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ntium Book Basic" svg:font-family="'Gentium Book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tsaah" svg:font-family="Utsaah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style:font-name="Utsaah" fo:font-size="14pt" fo:language="ru" fo:country="RU" style:font-size-asian="14pt" style:font-size-complex="14pt"/>
    </style:style>
    <style:style style:name="P3" style:family="paragraph" style:parent-style-name="Standard">
      <style:text-properties style:font-name="Utsaah" fo:font-size="14pt" fo:language="ru" fo:country="RU" style:font-size-asian="14pt" style:font-size-complex="14pt"/>
    </style:style>
    <style:style style:name="P4" style:family="paragraph" style:parent-style-name="Standard" style:list-style-name="L1"/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text-properties style:font-name="Gentium Book Basic" fo:font-size="14pt" fo:language="ru" fo:country="RU" style:font-size-asian="14pt" style:font-size-complex="14pt"/>
    </style:style>
    <style:style style:name="P7" style:family="paragraph" style:parent-style-name="Standard" style:master-page-name="">
      <style:paragraph-properties fo:margin-left="0cm" fo:margin-right="0cm" fo:text-indent="1.482cm" style:auto-text-indent="false" style:page-number="auto"/>
      <style:text-properties style:font-name="Utsaah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indent="1.482cm" style:auto-text-indent="false"/>
      <style:text-properties style:font-name="Utsaah" fo:font-size="14pt" fo:language="ru" fo:country="RU" style:font-size-asian="14pt" style:font-size-complex="14pt"/>
    </style:style>
    <style:style style:name="P9" style:family="paragraph" style:parent-style-name="Standard" style:master-page-name="">
      <style:paragraph-properties fo:margin-left="0cm" fo:margin-right="0cm" fo:text-indent="1.482cm" style:auto-text-indent="false" style:page-number="auto"/>
      <style:text-properties style:font-name="Utsaah" fo:font-size="14pt" fo:language="ru" fo:country="RU" style:font-size-asian="14pt" style:font-size-complex="14pt"/>
    </style:style>
    <style:style style:name="P10" style:family="paragraph" style:parent-style-name="Standard" style:master-page-name="">
      <style:paragraph-properties fo:margin-left="0cm" fo:margin-right="0cm" fo:text-indent="1.191cm" style:auto-text-indent="false" style:page-number="auto"/>
      <style:text-properties style:font-name="Gentium Book Basic" fo:font-size="14pt" fo:language="ru" fo:country="RU" style:font-size-asian="14pt" style:font-size-complex="14pt"/>
    </style:style>
    <style:style style:name="P11" style:family="paragraph" style:parent-style-name="Standard" style:master-page-name="">
      <style:paragraph-properties fo:margin-left="0cm" fo:margin-right="0cm" fo:text-indent="1.667cm" style:auto-text-indent="false" style:page-number="auto"/>
      <style:text-properties style:font-name="Gentium Book Basic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indent="1.667cm" style:auto-text-indent="false"/>
      <style:text-properties style:font-name="Gentium Book Basic" fo:font-size="14pt" fo:language="ru" fo:country="RU" style:font-size-asian="14pt" style:font-size-complex="14pt"/>
    </style:style>
    <style:style style:name="T1" style:family="text">
      <style:text-properties style:font-name="Utsaah"/>
    </style:style>
    <style:style style:name="T2" style:family="text">
      <style:text-properties style:font-name="Utsaah" fo:font-size="14pt" fo:language="ru" fo:country="RU" style:font-size-asian="14pt" style:font-size-complex="14pt"/>
    </style:style>
    <style:style style:name="T3" style:family="text">
      <style:text-properties style:font-name="Gentium Book Basic" fo:font-size="14pt" fo:language="ru" fo:country="RU" style:font-size-asian="14pt" style:font-size-complex="14pt"/>
    </style:style>
    <style:style style:name="T4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<text:tab/><text:tab/><text:tab/><text:tab/><text:tab/><text:span text:style-name="T2">Праздник Букваря\</text:span></text:p>
      <text:p text:style-name="P2"><text:s text:c="39"/></text:p>
      <text:p text:style-name="P2"><text:s text:c="10"/></text:p>
      <text:p text:style-name="P2">Учитель:Если хочешь много знать,</text:p>
      <text:p text:style-name="P2">Многого <text:s/>добиться,</text:p>
      <text:p text:style-name="P2">Обязательно читать </text:p>
      <text:p text:style-name="P2">Должен научиться.</text:p>
      <text:p text:style-name="P2"/>
      <text:p text:style-name="P2">Сегодня у нас большой праздник. Мы закончили первую школьную книгу Букварь.</text:p>
      <text:p text:style-name="P2">Совсем недавно,1 сентября,вы переступили порог нашей школы и стали учениками.</text:p>
      <text:p text:style-name="P2">За это время вы научились читать,писать,считать .Вы хоть и маленькие,но уже грамотные граждане нашей страны. А <text:s/>научил вас наш умный, интересный, занимательный Букварь.</text:p>
      <text:p text:style-name="P2"/>
      <text:p text:style-name="P2">1 ученик:В каждом доме, в каждой хате,</text:p>
      <text:p text:style-name="P2"><text:s text:c="17"/>В городах и на селе-</text:p>
      <text:p text:style-name="P2"><text:s text:c="17"/>Начинающий читатель</text:p>
      <text:p text:style-name="P2"><text:s text:c="17"/>Держит книгу на столе.</text:p>
      <text:p text:style-name="P2"><text:s text:c="17"/>Мы дружны с печатным словом:</text:p>
      <text:p text:style-name="P7"><text:s text:c="2"/>Если б не было его,</text:p>
      <text:p text:style-name="P8"><text:s text:c="2"/>Ни о старом, ни о новом</text:p>
      <text:p text:style-name="P8"><text:s text:c="2"/>Мы б не знали ничего.</text:p>
      <text:p text:style-name="P2"/>
      <text:p text:style-name="P2">2 ученик:Сколько звезд в небесах,</text:p>
      <text:p text:style-name="P2"><text:s text:c="17"/>Сколько цвету в лесах,</text:p>
      <text:p text:style-name="P2"><text:s text:c="17"/>Сколько капель в Днепре,</text:p>
      <text:p text:style-name="P2"><text:s text:c="17"/>Столько книг на земле.</text:p>
      <text:p text:style-name="P2"/>
      <text:p text:style-name="P2">3 ученик :Есть с ладошку одни,</text:p>
      <text:p text:style-name="P2"><text:s text:c="18"/>Есть большие тома,</text:p>
      <text:p text:style-name="P2"><text:s text:c="18"/>Проживают они</text:p>
      <text:p text:style-name="P2"><text:s text:c="18"/>Вместе с нами в домах.</text:p>
      <text:p text:style-name="P2"/>
      <text:p text:style-name="P2">4 ученик:Под счастливым небосводом</text:p>
      <text:p text:style-name="P2"><text:s text:c="17"/>Книгу любят и хранят.</text:p>
      <text:p text:style-name="P2"><text:s text:c="17"/>Пусть же <text:s/>крепнет с каждым годом</text:p>
      <text:p text:style-name="P7"><text:s/>Дружба книги и ребят</text:p>
      <text:p text:style-name="P8">.</text:p>
      <text:p text:style-name="P8">Дети исполняют песню «Чему учат в школе»</text:p>
      <text:p text:style-name="P8"/>
      <text:p text:style-name="P1"><text:span text:style-name="T2">Учитель: Ребята,сегодня в школу, в наш класс пришла телеграмма.Вот что в ней написано:Еду</text:span><text:span text:style-name="T3"> . Встречайте. Ждите в гости. А вместо подписи загадка:</text:span></text:p>
      <text:p text:style-name="P1"><text:span text:style-name="T3"><text:s text:c="2"/></text:span></text:p>
      <text:p text:style-name="P6"><text:s text:c="16"/></text:p>
      <text:p text:style-name="P6"/>
      <text:p text:style-name="P10"><text:soft-page-break/></text:p>
      <text:p text:style-name="P11">С букварем шагает в школу</text:p>
      <text:p text:style-name="P12"><text:span text:style-name="T1"><text:s/>Деревянный мальчуган.</text:span></text:p>
      <text:p text:style-name="P2"><text:s text:c="18"/>Попадает вместо школы</text:p>
      <text:p text:style-name="P2"><text:s text:c="18"/>В деревянный балаган.</text:p>
      <text:p text:style-name="P2"><text:s text:c="18"/>Как зовется эта книжка?</text:p>
      <text:p text:style-name="P2"><text:s text:c="18"/>Как зовется сам мальчишка?</text:p>
      <text:p text:style-name="P2">Угадали,кто это? Правильно,этоБуратино изказки А.Н.Толстого Золотой ключик или Приключения <text:s/>Буратино. А сейчас узнаем, кто из вас хорошо знает эту сказку</text:p>
      <text:p text:style-name="P2"><text:s text:c="20"/>.</text:p>
      <text:p text:style-name="P2"/>
      <text:p text:style-name="P2"><text:s text:c="2"/>Ответьте на вопросы:Во что был одет Буратино?</text:p>
      <text:p text:style-name="P2">(В бумажную курточку, ярко-зеленые штанишки, полосатый колпачок.</text:p>
      <text:p text:style-name="P2">-А какую книгу купил для Буратино папа Карло?</text:p>
      <text:p text:style-name="P2">(Азбуку)</text:p>
      <text:p text:style-name="P2"/>
      <text:p text:style-name="P2">-Молодцы,ребята!</text:p>
      <text:p text:style-name="P2">(Раздается стук в дверь)</text:p>
      <text:p text:style-name="P2"/>
      <text:p text:style-name="P2">-А вот и сам Буратино пожаловал к нам.</text:p>
      <text:p text:style-name="P2">(Входит Буратино.Он здоровается со всеми.)</text:p>
      <text:p text:style-name="P2"/>
      <text:p text:style-name="P2">Буратино: Ребята, я принес вам загадки о школе:</text:p>
      <text:p text:style-name="P2">Новый дом несу в руке,</text:p>
      <text:p text:style-name="P2">Дверцы дома на замке.</text:p>
      <text:p text:style-name="P2">Тут жильцы бумажные,</text:p>
      <text:p text:style-name="P2">Все ужасно важные.(Портфель)</text:p>
      <text:p text:style-name="P2"/>
      <text:p text:style-name="P2">У сосны и елки</text:p>
      <text:p text:style-name="P2">Листики-иголки</text:p>
      <text:p text:style-name="P2">А на каких листочках</text:p>
      <text:p text:style-name="P2">Растут слова и строчки? (Тетрадь)</text:p>
      <text:p text:style-name="P2"/>
      <text:p text:style-name="P2">Я всех знаю,всех учу,</text:p>
      <text:p text:style-name="P2">Но сама всегда молчу.</text:p>
      <text:p text:style-name="P2">Чтоб со мною подружиться,</text:p>
      <text:p text:style-name="P2">Надо грамоте учиться. (Книга)</text:p>
      <text:p text:style-name="P2"/>
      <text:p text:style-name="P2">Белый комочек растаял-</text:p>
      <text:p text:style-name="P2">На доске следы оставил. (Мел)</text:p>
      <text:p text:style-name="P2"/>
      <text:p text:style-name="P2">Быстрый конек </text:p>
      <text:p text:style-name="P2">По белому полю бегает,</text:p>
      <text:p text:style-name="P2">Следы оставляет.(Ручка)</text:p>
      <text:p text:style-name="P2"/>
      <text:p text:style-name="P2"/>
      <text:p text:style-name="P2"><text:soft-page-break/>Если ей работу дашь,</text:p>
      <text:p text:style-name="P2">Зря трудился карандаш. (Резинка)</text:p>
      <text:p text:style-name="P2"/>
      <text:p text:style-name="P2">Если ты его отточишь,</text:p>
      <text:p text:style-name="P2">Нарисуешь, все, что хочешь:</text:p>
      <text:p text:style-name="P2">Солнце,море,горы, пляж. </text:p>
      <text:p text:style-name="P2">Что же это? (Карандаш)</text:p>
      <text:p text:style-name="P2"/>
      <text:p text:style-name="P2">Я люблю прямоту.</text:p>
      <text:p text:style-name="P2">Я сама прямая.</text:p>
      <text:p text:style-name="P2">Сделать ровную черту </text:p>
      <text:p text:style-name="P2">Всем я помогаю.(Линейка)</text:p>
      <text:p text:style-name="P2"/>
      <text:p text:style-name="P2">(Раздается стук в дверь, входит Петрушка)</text:p>
      <text:p text:style-name="P2"/>
      <text:p text:style-name="P2">Дети:- Здравствуй,Петрушка!</text:p>
      <text:p text:style-name="P2"/>
      <text:p text:style-name="P2">Учитель: -Петрушка, поздоровайся и ты. Видишь, публика</text:p>
      <text:p text:style-name="P2">.</text:p>
      <text:p text:style-name="P2">Петрушка: Не вижу я никакого бублика.</text:p>
      <text:p text:style-name="P2"/>
      <text:p text:style-name="P2">Учитель: -Да не бублика,а поздоровайся с публикой!</text:p>
      <text:p text:style-name="P2"/>
      <text:p text:style-name="P2">Петрушка: -Ну. Так бы сразу и сказали. Здравствуйте, здравствуйте, дорогие зрители!</text:p>
      <text:p text:style-name="P2">А подраться со мной не хотите ли?</text:p>
      <text:p text:style-name="P2"/>
      <text:p text:style-name="P2">Учитель:<text:span text:style-name="T4">-</text:span>ну как тебе<text:span text:style-name="T4"> </text:span>не стыдно безобразничать, Петрушка?</text:p>
      <text:p text:style-name="P2">Ты у ребят на празднике, а ведешь себя так некрасиво.</text:p>
      <text:p text:style-name="P2">У нас ведь никто не дерется.</text:p>
      <text:p text:style-name="P2"/>
      <text:p text:style-name="P2">Петрушка:-Ребята, извините меня ,пожалуйста.</text:p>
      <text:p text:style-name="P2"/>
      <text:p text:style-name="P2">Дети: -Пожалуйста.</text:p>
      <text:p text:style-name="P2"/>
      <text:p text:style-name="P2">Петрушка: -А какой у вас праздник?</text:p>
      <text:p text:style-name="P2"/>
      <text:p text:style-name="P2">Дети: -Праздник Букваря.</text:p>
      <text:p text:style-name="P2"/>
      <text:p text:style-name="P2">Петрушка: -А можно я тоже буду участвовать в празднике?</text:p>
      <text:p text:style-name="P2"/>
      <text:p text:style-name="P2">Учитель: А что ты можешь предложить?</text:p>
      <text:p text:style-name="P2"/>
      <text:p text:style-name="P2">Петрушка: -Здравствуйте,здравствуйте, дорогие зрители!</text:p>
      <text:p text:style-name="P2">Состязаться со мной не хотите ли?</text:p>
      <text:p text:style-name="P2"/>
      <text:p text:style-name="P2">Учитель: -А в чем состязаться?</text:p>
      <text:p text:style-name="P2"><text:soft-page-break/></text:p>
      <text:p text:style-name="P2">Петрушка: -Ну, например,кто громче заорет или шире разинет рот, или разбросает пальто по раздевалке. Есть же у вас твкие ребята? </text:p>
      <text:list xml:id="list2877885068396278149" text:style-name="L1">
        <text:list-header>
          <text:p text:style-name="P4"><text:span text:style-name="T2">Учитель: -Ну. Петрушка, скажу тебе заранее, не нужны нам такие соревнования. Ребята выполняют правила школьников и такими делами не занимаются.</text:span></text:p>
        </text:list-header>
        <text:list-item>
          <text:p text:style-name="P4"><text:span text:style-name="T2"/></text:p>
          <text:p text:style-name="P4"><text:span text:style-name="T2">Петрушка: -Да я пошутил.</text:span></text:p>
        </text:list-item>
      </text:list>
      <text:p text:style-name="Standard"><text:span text:style-name="T2"/></text:p>
      <text:p text:style-name="Standard"><text:span text:style-name="T2">Учитель: – Ну тогда поиграй с нами в игру « Это я, <text:s/>это я, это все мои друзья!»</text:span></text:p>
      <text:p text:style-name="Standard"><text:span text:style-name="T2"/></text:p>
      <text:p text:style-name="Standard"><text:span text:style-name="T2">-Кто ватагою веселой каждый день шагает в школу?</text:span></text:p>
      <text:p text:style-name="Standard"><text:span text:style-name="T2"/></text:p>
      <text:p text:style-name="Standard"><text:span text:style-name="T2">-Кто приходит каждый раз с опозданием на час?</text:span></text:p>
      <text:p text:style-name="Standard"><text:span text:style-name="T2"/></text:p>
      <text:p text:style-name="Standard"><text:span text:style-name="T2">-Кто мороза не боится,на коньках летит ,как птица?</text:span></text:p>
      <text:p text:style-name="Standard"><text:span text:style-name="T2"/></text:p>
      <text:p text:style-name="Standard"><text:span text:style-name="T2">-Кто из вас хранит в порядке книжки,ручки и тетрадки?</text:span></text:p>
      <text:p text:style-name="Standard"><text:span text:style-name="T2"/></text:p>
      <text:p text:style-name="Standard"><text:span text:style-name="T2">-Кто из вас, из малышей, ходит грязный до ушей?</text:span></text:p>
      <text:p text:style-name="Standard"><text:span text:style-name="T2"/></text:p>
      <text:p text:style-name="Standard"><text:span text:style-name="T2">-Кто домашний свой урок выполняет точно в срок?</text:span></text:p>
      <text:p text:style-name="Standard"><text:span text:style-name="T2"/></text:p>
      <text:p text:style-name="Standard"><text:span text:style-name="T2">-Кто из вас хочу узнать , любит петь и танцевать?</text:span></text:p>
      <text:p text:style-name="Standard"><text:span text:style-name="T2"/></text:p>
      <text:p text:style-name="Standard"><text:span text:style-name="T2"/></text:p>
      <text:p text:style-name="Standard"><text:span text:style-name="T2">А теперь, уважаемые родители,я задам вам несколько вопросов:</text:span></text:p>
      <text:p text:style-name="Standard"><text:span text:style-name="T2"/></text:p>
      <text:p text:style-name="Standard"><text:span text:style-name="T2">Встанет утром он с постели:</text:span></text:p>
      <text:p text:style-name="Standard"><text:span text:style-name="T2">-Вы куда ботинки дели?</text:span></text:p>
      <text:p text:style-name="Standard"><text:span text:style-name="T2">Где рубашка? Где носок?</text:span></text:p>
      <text:p text:style-name="Standard"><text:span text:style-name="T2">Есть у вас такой сынок?</text:span></text:p>
      <text:p text:style-name="Standard"><text:span text:style-name="T2"/></text:p>
      <text:p text:style-name="Standard"><text:span text:style-name="T2">Сам кроватку застелил,</text:span></text:p>
      <text:p text:style-name="Standard"><text:span text:style-name="T2">Пол подмел, цветы полил,</text:span></text:p>
      <text:p text:style-name="Standard"><text:span text:style-name="T2">Маме стол накрыть помог.</text:span></text:p>
      <text:p text:style-name="Standard"><text:span text:style-name="T2">Есть у вас такой сынок?</text:span></text:p>
      <text:p text:style-name="Standard"><text:span text:style-name="T2"/></text:p>
      <text:p text:style-name="Standard"><text:span text:style-name="T2">А сейчас прослушаем сказку Бориса Заходера « Буква Я»</text:span></text:p>
      <text:p text:style-name="Standard"><text:span text:style-name="T2">( Дети слушают сказку)</text:span></text:p>
      <text:p text:style-name="Standard"><text:span text:style-name="T2"/></text:p>
      <text:p text:style-name="Standard"><text:span text:style-name="T2">-Дети, а какие черты характера высмеиваются в этой сказке?</text:span></text:p>
      <text:p text:style-name="Standard"><text:span text:style-name="T2">(Хвастливость,зазнайство.)</text:span></text:p>
      <text:p text:style-name="Standard"><text:span text:style-name="T2"/></text:p>
      <text:p text:style-name="Standard"><text:span text:style-name="T2">Учитель: - Сейчас мы поиграем в игру « Буква заблудилась»</text:span></text:p>
      <text:p text:style-name="Standard"><text:span text:style-name="T2">Участие будут принимать все дети с буквами на шапочках.</text:span></text:p>
      <text:p text:style-name="Standard"><text:span text:style-name="T2"/></text:p>
      <text:p text:style-name="Standard"><text:soft-page-break/><text:span text:style-name="T2">Неизвестно,как случилось,</text:span></text:p>
      <text:p text:style-name="Standard"><text:span text:style-name="T2">Только буква забллудилась:</text:span></text:p>
      <text:p text:style-name="Standard"><text:span text:style-name="T2">Заскочила в чей-то дом </text:span></text:p>
      <text:p text:style-name="Standard"><text:span text:style-name="T2">И хозяйничает в нем!</text:span></text:p>
      <text:p text:style-name="Standard"><text:span text:style-name="T2">Но едва туда вошла</text:span></text:p>
      <text:p text:style-name="Standard"><text:span text:style-name="T2">Буква озорница,</text:span></text:p>
      <text:p text:style-name="Standard"><text:span text:style-name="T2">Очень странные дела</text:span></text:p>
      <text:p text:style-name="Standard"><text:span text:style-name="T2">Начачали твориться. <text:s/>(Учитель показывает иллюстрации)</text:span></text:p>
      <text:p text:style-name="Standard"><text:span text:style-name="T2"/></text:p>
      <text:p text:style-name="Standard"><text:span text:style-name="T2">-На виду у детворы крысу красят маляры.( крышу)</text:span></text:p>
      <text:p text:style-name="Standard"><text:span text:style-name="T2"/></text:p>
      <text:p text:style-name="Standard"><text:span text:style-name="T2">(Дети выстраиваются в слово,а затем меняют букву.)</text:span></text:p>
      <text:p text:style-name="Standard"><text:span text:style-name="T2"/></text:p>
      <text:p text:style-name="Standard"><text:span text:style-name="T2">Посмотрите-ка, ребятки, раки выросли на грядке. (маки)</text:span></text:p>
      <text:p text:style-name="Standard"><text:span text:style-name="T2"/></text:p>
      <text:p text:style-name="Standard"><text:span text:style-name="T2">Говорят, один рыбак в рррречке выловил башмак.</text:span></text:p>
      <text:p text:style-name="Standard"><text:span text:style-name="T2"/></text:p>
      <text:p text:style-name="Standard"><text:span text:style-name="T2">Но зато ему потом на крючок попался дом! (сом)</text:span></text:p>
      <text:p text:style-name="Standard"><text:span text:style-name="T2"/></text:p>
      <text:p text:style-name="Standard"><text:span text:style-name="T2"/></text:p>
      <text:p text:style-name="Standard"><text:span text:style-name="T2">Тает снег.Течет ручей. На ветвях полно врачей. (грачей)</text:span></text:p>
      <text:p text:style-name="Standard"><text:span text:style-name="T2"/></text:p>
      <text:p text:style-name="Standard"><text:span text:style-name="T2">-Старый дедушка Пахом на козе (коне) скакал верхом.</text:span></text:p>
      <text:p text:style-name="Standard"><text:span text:style-name="T2"/></text:p>
      <text:p text:style-name="Standard"><text:span text:style-name="T2">-Мама с бочками (дочками) пошла по дороге вдоль села.</text:span></text:p>
      <text:p text:style-name="Standard"><text:span text:style-name="T2"/></text:p>
      <text:p text:style-name="Standard"><text:span text:style-name="T2">-Жучка будку (булку) не доела. Неохота.Надоела.</text:span></text:p>
      <text:p text:style-name="Standard"><text:span text:style-name="T2"/></text:p>
      <text:p text:style-name="Standard"><text:span text:style-name="T2"/></text:p>
      <text:p text:style-name="Standard"><text:span text:style-name="T2">-Миша дров не напилил.Печку кепками (щепками) топил.</text:span></text:p>
      <text:p text:style-name="Standard"><text:span text:style-name="T2"/></text:p>
      <text:p text:style-name="Standard"><text:span text:style-name="T2">Сели в ложку (лодку)-и айда-по реке туда-сюда.</text:span></text:p>
      <text:p text:style-name="Standard"><text:span text:style-name="T2"/></text:p>
      <text:p text:style-name="Standard"><text:span text:style-name="T2">-На болоте нет дорог.Я по кошкам (кочкам) скок да скок!</text:span></text:p>
      <text:p text:style-name="Standard"><text:span text:style-name="T2"/></text:p>
      <text:p text:style-name="Standard"><text:span text:style-name="T2">-Забодал меня котел(козел). На него я очень зол.</text:span></text:p>
      <text:p text:style-name="Standard"><text:span text:style-name="T2"/></text:p>
      <text:p text:style-name="Standard"><text:span text:style-name="T2">Дети исполняют песню»Прощание с Букварем»(слова Л. Некрасовой, музыка Л. </text:span></text:p>
      <text:p text:style-name="Standard"><text:span text:style-name="T2"/></text:p>
      <text:p text:style-name="Standard"><text:span text:style-name="T2">Лядовой.)</text:span></text:p>
      <text:p text:style-name="Standard"><text:span text:style-name="T2">Первоклассников сегодня </text:span></text:p>
      <text:p text:style-name="Standard"><text:span text:style-name="T2">Мы на праздник позовем.</text:span></text:p>
      <text:p text:style-name="Standard"><text:span text:style-name="T2"/></text:p>
      <text:p text:style-name="Standard"><text:span text:style-name="T2">Непременно приходите </text:span></text:p>
      <text:p text:style-name="Standard"><text:span text:style-name="T2">Попрощаться с букварем.</text:span></text:p>
      <text:p text:style-name="Standard"><text:span text:style-name="T2"/></text:p>
      <text:p text:style-name="Standard"><text:soft-page-break/><text:span text:style-name="T2"/></text:p>
      <text:p text:style-name="Standard"><text:span text:style-name="T2">Припев:</text:span></text:p>
      <text:p text:style-name="Standard"><text:span text:style-name="T2">До свиданья! До свиданья!</text:span></text:p>
      <text:p text:style-name="Standard"><text:span text:style-name="T2">А на следующий год</text:span></text:p>
      <text:p text:style-name="Standard"><text:span text:style-name="T2">Наш букварь читать научит</text:span></text:p>
      <text:p text:style-name="Standard"><text:span text:style-name="T2">Тех,кто в первый класс пойдет.</text:span></text:p>
      <text:p text:style-name="Standard"><text:span text:style-name="T2"/></text:p>
      <text:p text:style-name="Standard"><text:span text:style-name="T2">Потрудились мы немало,</text:span></text:p>
      <text:p text:style-name="Standard"><text:span text:style-name="T2">Ведь по правде говоря​</text:span></text:p>
      <text:p text:style-name="Standard"><text:span text:style-name="T2">Русской грамоте начало</text:span></text:p>
      <text:p text:style-name="Standard"><text:span text:style-name="T2">На страницах букваря.</text:span></text:p>
      <text:p text:style-name="Standard"><text:span text:style-name="T2"/></text:p>
      <text:p text:style-name="Standard"><text:span text:style-name="T2">Мы прочтем любые книги,</text:span></text:p>
      <text:p text:style-name="Standard"><text:span text:style-name="T2">Разберемся в словаре,</text:span></text:p>
      <text:p text:style-name="Standard"><text:span text:style-name="T2">Потому что всюду буквы</text:span></text:p>
      <text:p text:style-name="Standard"><text:span text:style-name="T2">Те же, что и в букваре.</text:span></text:p>
      <text:p text:style-name="Standard"><text:span text:style-name="T2"/></text:p>
      <text:p text:style-name="Standard"><text:span text:style-name="T2">Тридцать три родные буквы</text:span></text:p>
      <text:p text:style-name="Standard"><text:span text:style-name="T2">Мы узнали к декабрю</text:span></text:p>
      <text:p text:style-name="Standard"><text:span text:style-name="T2">И за это все ребята </text:span></text:p>
      <text:p text:style-name="Standard"><text:span text:style-name="T2">Благодарны букварю..</text:span></text:p>
      <text:p text:style-name="Standard"><text:span text:style-name="T2"/></text:p>
      <text:p text:style-name="Standard"><text:span text:style-name="T2">Родители дарят детям подарки: книги» Внеклассное чтение» для 1 класс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ntium Book Basic" svg:font-family="'Gentium Book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tsaah" svg:font-family="Utsaah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6T17:16:24.02</meta:creation-date>
    <dc:date>2016-10-18T15:40:39.77</dc:date>
    <meta:editing-duration>PT2H52M56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6" meta:paragraph-count="170" meta:word-count="906" meta:character-count="6183"/>
  </office:meta>
</office:document-meta>
</file>