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4" style:family="paragraph" style:parent-style-name="Normal_20__28_Web_29_">
      <style:paragraph-properties fo:margin-left="-1.905cm" fo:margin-right="0cm" fo:margin-top="0.265cm" fo:margin-bottom="0cm" style:line-height-at-least="0.476cm" fo:text-align="center" style:justify-single-word="false" fo:text-indent="0cm" style:auto-text-indent="false" fo:background-color="#ffffff">
        <style:background-image/>
      </style:paragraph-properties>
    </style:style>
    <style:style style:name="P5" style:family="paragraph" style:parent-style-name="Normal_20__28_Web_29_" style:master-page-name="Standard">
      <style:paragraph-properties fo:margin-left="-1.905cm" fo:margin-right="0cm" fo:margin-top="0.265cm" fo:margin-bottom="0cm" style:line-height-at-least="0.476cm" fo:text-align="center" style:justify-single-word="false" fo:text-indent="0cm" style:auto-text-indent="false" style:page-number="auto" fo:background-color="#ffffff">
        <style:background-image/>
      </style:paragraph-properties>
    </style:style>
    <style:style style:name="P6" style:family="paragraph" style:parent-style-name="Normal_20__28_Web_29_">
      <style:paragraph-properties fo:background-color="#f0f0f0">
        <style:background-image/>
      </style:paragraph-properties>
    </style:style>
    <style:style style:name="P7" style:family="paragraph" style:parent-style-name="Normal_20__28_Web_29_">
      <style:paragraph-properties fo:text-align="justify" style:justify-single-word="false" fo:background-color="#f0f0f0">
        <style:background-image/>
      </style:paragraph-properties>
    </style:style>
    <style:style style:name="T1" style:family="text">
      <style:text-properties fo:color="#2c2b2b" fo:font-size="14pt" style:font-size-asian="14pt" style:font-size-complex="14pt"/>
    </style:style>
    <style:style style:name="T2" style:family="text">
      <style:text-properties fo:color="#2c2b2b" style:font-name="Times New Roman" fo:font-size="14pt" style:font-size-asian="14pt" style:font-name-complex="Times New Roman1" style:font-size-complex="14pt"/>
    </style:style>
    <style:style style:name="T3" style:family="text">
      <style:text-properties fo:color="#2c2b2b" style:font-name="Times New Roman" fo:font-size="14pt" fo:background-color="#ffff00" style:font-size-asian="14pt" style:font-name-complex="Times New Roman1" style:font-size-complex="14pt"/>
    </style:style>
    <style:style style:name="T4" style:family="text">
      <style:text-properties fo:color="#2c2b2b" style:font-name="Times New Roman" fo:font-size="14pt" fo:font-weight="bold" fo:background-color="#ffff00" style:font-size-asian="14pt" style:font-weight-asian="bold" style:font-name-complex="Times New Roman1" style:font-size-complex="14pt"/>
    </style:style>
    <style:style style:name="T5" style:family="text">
      <style:text-properties fo:color="#2c2b2b" style:font-name="Times New Roman" fo:font-size="14pt" fo:font-weight="bold" style:font-size-asian="14pt" style:font-weight-asian="bold" style:font-name-complex="Times New Roman1" style:font-size-complex="14pt"/>
    </style:style>
    <style:style style:name="T6" style:family="text">
      <style:text-properties fo:color="#2c2b2b" style:font-name="Times New Roman" fo:font-size="14pt" fo:font-weight="bold" style:font-size-asian="14pt" style:font-weight-asian="bold" style:font-name-complex="Times New Roman1"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font-weight-complex="bold"/>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2" style:family="text">
      <style:text-properties style:font-name="Times New Roman" fo:font-size="14pt" fo:font-style="italic" style:font-size-asian="14pt" style:font-style-asian="italic" style:font-name-complex="Times New Roman1" style:font-size-complex="14pt"/>
    </style:style>
    <style:style style:name="T13" style:family="text">
      <style:text-properties style:font-name="Times New Roman" fo:font-size="14pt" fo:font-style="italic" style:font-size-asian="14pt" style:font-style-asian="italic" style:font-name-complex="Times New Roman1" style:font-size-complex="14pt" style:font-style-complex="italic"/>
    </style:style>
    <style:style style:name="T1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15"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16"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17" style:family="text">
      <style:text-properties fo:color="#113040" fo:font-size="14pt" style:font-size-asian="14pt" style:font-size-complex="14pt"/>
    </style:style>
    <style:style style:name="T18" style:family="text">
      <style:text-properties fo:color="#113040" style:font-name="Times New Roman" fo:font-size="14pt" style:font-size-asian="14pt" style:font-name-complex="Times New Roman1" style:font-size-complex="14pt"/>
    </style:style>
    <style:style style:name="T19" style:family="text">
      <style:text-properties fo:color="#000000" style:font-name="Times New Roman" fo:font-size="14pt" style:font-name-asian="MS Mincho" style:font-size-asian="14pt" style:language-asian="ja" style:country-asian="JP"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GoBack"/><text:span text:style-name="T1">СЦЕНАРИЙ ПРАЗДНИЧНОГО КОНЦЕРТА,</text:span></text:p>
      <text:p text:style-name="P4"><text:span text:style-name="T1">ПОСВЯЩЕННОГО ДНЮ МАТЕРИ</text:span></text:p>
      <text:p text:style-name="P4"><text:span text:style-name="T1">«ЕЕ ВЕЛИЧЕСТВО МАМА».</text:span></text:p>
      <text:p text:style-name="P2"/>
      <text:p text:style-name="Standard"><text:span text:style-name="T10">Цель:</text:span><text:span text:style-name="T8"> Формирование нравственно-эстетических ценностей, уважения к мамам, содействие сплочению семьи; <text:line-break/></text:span><text:span text:style-name="T10">Задачи:</text:span><text:span text:style-name="T8"> <text:line-break/>1. Воспитывать чувства любви и благодарности к матери.</text:span></text:p>
      <text:p text:style-name="Standard"><text:span text:style-name="T8">2 Развивать творческие и актёрские способности детей;<text:line-break/></text:span></text:p>
      <text:p text:style-name="Standard"><text:span text:style-name="T10">Ход праздника</text:span></text:p>
      <text:p text:style-name="Standard"><text:span text:style-name="T8"><text:line-break/></text:span><text:span text:style-name="T10">Ведущий 1</text:span><text:span text:style-name="T8"><text:line-break/>Есть в природе знак святой и вещий,<text:line-break/>Ярко обозначенный в веках!<text:line-break/>Самая прекрасная из женщин –<text:line-break/>Женщина с ребенком на руках.<text:line-break/>От любой напасти заклиная<text:line-break/>(Ей-то уж добра не занимать!)<text:line-break/>Нет, не Богоматерь, а земная,<text:line-break/>Гордая возвышенная мать.<text:line-break/>Свет любви издревле ей завещан,<text:line-break/>Так вот и стоит она в веках.<text:line-break/>Самая прекрасная из женщин –<text:line-break/>Женщина с ребенком на руках.<text:line-break/>Все на свете лепится следами.<text:line-break/>Сколько б ты не вышагал путей,<text:line-break/>Яблоня – украшена плодами,<text:line-break/>Женщина – судьбой своих детей.<text:line-break/>Пусть ей вечно солнце рукоплещет,<text:line-break/>Так она и будет жить в веках.<text:line-break/>Самая прекрасная из женщин –<text:line-break/>Женщина с ребенком на руках!<text:line-break/></text:span><text:span text:style-name="T10">Ведущий 2</text:span><text:span text:style-name="T8"><text:line-break/>Играя первозданной силой<text:line-break/>Творила мир природа – мать,<text:line-break/>И, видно, в женщину вложила<text:line-break/>Всю красоту и благодать.<text:line-break/>История молчит упрямо.<text:line-break/></text:span><text:soft-page-break/><text:span text:style-name="T8">Мы слышим имена мужчин,<text:line-break/>А женщина осталось мамой,<text:line-break/>И мы ее за это чтим.<text:line-break/></text:span><text:span text:style-name="T10">Ведущий 1</text:span><text:span text:style-name="T8"><text:line-break/></text:span><text:span text:style-name="T2">1 Ведущий:</text:span><text:span text:style-name="apple-converted-space"><text:span text:style-name="T2"> </text:span></text:span><text:span text:style-name="T8">Добрый день, дорогие друзья! На белом свете есть слова,которые мы называем святыми. И одно из таких святых, теплых, ласковых слов – слово «мама». Слово, которое ребенок говорит чаще всего,- это слово «мама». Слово, при котором взрослый, хмурый человек улыбнется-это тоже слово «мама».<text:line-break/></text:span><text:span text:style-name="T6">2 Ведущий:</text:span><text:span text:style-name="apple-converted-space"><text:span text:style-name="T6"> </text:span></text:span><text:span text:style-name="T8">Потому что это слово несет в себе тепло – тепло материнских рук, материнской души, материнского слова. А что для человека ценнее и желанней, чем тепло и свет глаз родного человека?<text:line-break/></text:span><text:span text:style-name="T6">1 Ведущий:</text:span><text:span text:style-name="apple-converted-space"><text:span text:style-name="T2"> </text:span></text:span><text:span text:style-name="T8">Сегодня, в этот праздничный день – день Матери,день самого родного человека,- мы величаем МАМУ! И поздравляем всех женщин, которым выпала такая счастливая и нелегкая в то же время судьба-быть матерью!<text:line-break/></text:span><text:span text:style-name="T6">2 Ведущий:</text:span><text:span text:style-name="apple-converted-space"><text:span text:style-name="T2"> </text:span></text:span><text:span text:style-name="T8"> “О, как прекрасно это слово: “мама”! Сегодня мы хотели бы подарить приятные минуты радости, сидящим в зале мамам, и дважды мамам – бабушкам. Я думаю, будет справедливо, если сегодня все внимание будет уделено только Вам – наши родные! Для Вас, милые и ласковые мамы, для Вас такие любящие и любимые бабушки. Одним словом, для Вас, наши дорогие и прекрасные женщины, наш праздник. </text:span></text:p>
      <text:p text:style-name="Standard"><text:span text:style-name="T11">Песня: Мама мне на тебя не наглядеться Таня К.</text:span><text:span text:style-name="T8"> <text:line-break/></text:span></text:p>
      <text:p text:style-name="Standard"><text:span text:style-name="T10">Ведущий 2:</text:span><text:span text:style-name="T8"><text:line-break/>Слова “мама”, “мать” – одни из самых древних на земле и почти одинаково звучат на языках разных народов. Мама, мамочка! Сколько тепла таит магическое слово, которым называют самого близкого, дорогого, единственного человека. Мама следит за нашей жизненной дорогой. Материнская любовь греет нас до глубокой старости. <text:line-break/></text:span></text:p>
      <text:p text:style-name="Standard"><text:span text:style-name="T14">Алёна Безносенко</text:span></text:p>
      <text:p text:style-name="Standard"><text:span text:style-name="T8">От чистого сердца, простыми словами<text:line-break/>Давайте, друзья, потолкуем о маме.<text:line-break/>Мы любим ее как хорошего друга<text:line-break/>За то, что у нас с нею все сообща.<text:line-break/>За то, что когда нам приходится туго,<text:line-break/>Мы можем всплакнуть у родного плеча.<text:line-break/>Мы любим ее и за то, что порою<text:line-break/>Становятся строже в морщинках глаза,<text:line-break/></text:span><text:soft-page-break/><text:span text:style-name="T8">Но стоит с повинной прийти головою,<text:line-break/>Исчезнут морщинки, умчится гроза.<text:line-break/>За то, что всегда без утайки и прямо,<text:line-break/>Мы можем открыть ей сердце свое.<text:line-break/>И просто за то, что она – наша мама,<text:line-break/>Мы крепко и нежно любим её.</text:span></text:p>
      <text:p text:style-name="Standard"><text:span text:style-name="T11">Песня: Моя мама лучшая на свете</text:span><text:span text:style-name="T9"> __________________</text:span></text:p>
      <text:p text:style-name="Standard"><text:span text:style-name="apple-converted-space"><text:span text:style-name="T16">Дерявская К</text:span></text:span><text:span text:style-name="T16"> </text:span></text:p>
      <text:p text:style-name="Standard"><text:span text:style-name="T13">1.День матери — праздник пока молодой,</text:span><text:span text:style-name="apple-converted-space"><text:span text:style-name="T13"> </text:span></text:span><text:span text:style-name="T13"><text:line-break/>Но все ему рады, конечно, —</text:span><text:span text:style-name="apple-converted-space"><text:span text:style-name="T13">  <text:s text:c="34"/></text:span></text:span><text:span text:style-name="T13"><text:line-break/>Все, кто рождены под счастливой звездой,</text:span><text:span text:style-name="apple-converted-space"><text:span text:style-name="T13"> </text:span></text:span><text:span text:style-name="T13"><text:line-break/>И мамы опекой сердечной!</text:span><text:span text:style-name="apple-converted-space"><text:span text:style-name="T13"> </text:span></text:span><text:span text:style-name="T13"><text:line-break/></text:span><text:span text:style-name="apple-converted-space"><text:span text:style-name="T16">Косолобова В</text:span></text:span></text:p>
      <text:p text:style-name="Standard"><text:span text:style-name="T13">2.Мама, какое красивое слово!</text:span><text:span text:style-name="apple-converted-space"><text:span text:style-name="T13"> </text:span></text:span><text:span text:style-name="T13"><text:line-break/>Нежность скрывается в слоге святом.</text:span><text:span text:style-name="apple-converted-space"><text:span text:style-name="T13">  <text:s text:c="23"/></text:span></text:span><text:span text:style-name="T13"><text:line-break/>Оно, как глубокое синее море...</text:span><text:span text:style-name="apple-converted-space"><text:span text:style-name="T13"> </text:span></text:span><text:span text:style-name="T13"><text:line-break/>С ним мы по жизни плывем.</text:span><text:span text:style-name="apple-converted-space"><text:span text:style-name="T13"> </text:span></text:span><text:span text:style-name="T13"><text:line-break/></text:span></text:p>
      <text:p text:style-name="Standard"><text:span text:style-name="apple-converted-space"><text:span text:style-name="T16">Расторгуева М</text:span></text:span><text:span text:style-name="T16"> </text:span></text:p>
      <text:p text:style-name="Standard"><text:span text:style-name="T13">3. С мамой мы делимся счастьем, весельем,</text:span><text:span text:style-name="apple-converted-space"><text:span text:style-name="T13"> </text:span></text:span><text:span text:style-name="T13"><text:line-break/>О нашей поведаем первой любви.</text:span><text:span text:style-name="apple-converted-space"><text:span text:style-name="T13">  <text:s text:c="31"/></text:span></text:span><text:span text:style-name="T13"><text:line-break/>Мама отдаст нам все, что имеет:</text:span><text:span text:style-name="apple-converted-space"><text:span text:style-name="T13"> </text:span></text:span><text:span text:style-name="T13"><text:line-break/>Свет и добро, и ласки свои.</text:span><text:span text:style-name="apple-converted-space"><text:span text:style-name="T13"> </text:span></text:span><text:span text:style-name="T13"><text:line-break/></text:span><text:span text:style-name="apple-converted-space"><text:span text:style-name="T16">Мигуля. И.</text:span></text:span></text:p>
      <text:p text:style-name="Standard"><text:span text:style-name="T13">4. Я в праздник тебя поздравить пришел,</text:span><text:span text:style-name="apple-converted-space"><text:span text:style-name="T13"> </text:span></text:span><text:span text:style-name="T13"><text:line-break/>Хоть можно почаще, конечно, —</text:span><text:span text:style-name="apple-converted-space"><text:span text:style-name="T13">  <text:s text:c="20"/></text:span></text:span><text:span text:style-name="T13"><text:line-break/>Желаю тебе не болеть, не грустить,</text:span><text:span text:style-name="apple-converted-space"><text:span text:style-name="T13"> </text:span></text:span><text:span text:style-name="T13"><text:line-break/>Люблю я тебя бесконечно!</text:span><text:span text:style-name="apple-converted-space"><text:span text:style-name="T13"> </text:span></text:span><text:span text:style-name="T13"><text:line-break/></text:span><text:span text:style-name="apple-converted-space"><text:span text:style-name="T13"> </text:span></text:span><text:span text:style-name="apple-converted-space"><text:span text:style-name="T16"><text:s/>Матвеенко. А.</text:span></text:span></text:p>
      <text:p text:style-name="Standard"><text:span text:style-name="T13">5. Кто любовью согревает,</text:span><text:span text:style-name="apple-converted-space"><text:span text:style-name="T13"> </text:span></text:span><text:span text:style-name="T13"><text:line-break/>Всё на свете успевает,</text:span><text:span text:style-name="apple-converted-space"><text:span text:style-name="T13"> </text:span></text:span><text:span text:style-name="T13"><text:line-break/>Даже поиграть чуток?</text:span><text:span text:style-name="apple-converted-space"><text:span text:style-name="T13"> </text:span></text:span><text:span text:style-name="T13"><text:line-break/>Кто тебя всегда утешит,</text:span><text:span text:style-name="apple-converted-space"><text:span text:style-name="T13"> </text:span></text:span><text:span text:style-name="T13"><text:line-break/>И умоет, и причешет,</text:span><text:span text:style-name="apple-converted-space"><text:span text:style-name="T13">  <text:s text:c="29"/></text:span></text:span><text:span text:style-name="T13"><text:line-break/>В щечку поцелует — чмок?</text:span><text:span text:style-name="apple-converted-space"><text:span text:style-name="T13"> </text:span></text:span><text:span text:style-name="T13"><text:line-break/>Вот она всегда такая —</text:span><text:span text:style-name="apple-converted-space"><text:span text:style-name="T13"> </text:span></text:span><text:span text:style-name="T13"><text:line-break/>Моя мамочка родная!</text:span><text:span text:style-name="apple-converted-space"><text:span text:style-name="T13"> </text:span></text:span><text:span text:style-name="T13"><text:line-break/></text:span><text:span text:style-name="apple-converted-space"><text:span text:style-name="T16">Фёдоров</text:span></text:span><text:span text:style-name="T16"> <text:s/>С</text:span></text:p>
      <text:p text:style-name="Standard"><text:soft-page-break/><text:span text:style-name="T13">6. С праздником сегодня</text:span><text:span text:style-name="apple-converted-space"><text:span text:style-name="T13"> </text:span></text:span><text:span text:style-name="T13"><text:line-break/>Маму поздравляю,</text:span><text:span text:style-name="apple-converted-space"><text:span text:style-name="T13"> </text:span></text:span><text:span text:style-name="T13"><text:line-break/>Крепко я за шею</text:span><text:span text:style-name="apple-converted-space"><text:span text:style-name="T13"> </text:span></text:span><text:span text:style-name="T13"><text:line-break/>Маму обнимаю.</text:span><text:span text:style-name="apple-converted-space"><text:span text:style-name="T13">  <text:s text:c="31"/></text:span></text:span><text:span text:style-name="T13"><text:line-break/>Самая красивая</text:span><text:span text:style-name="apple-converted-space"><text:span text:style-name="T13"> </text:span></text:span><text:span text:style-name="T13"><text:line-break/>Мамочка моя.</text:span><text:span text:style-name="apple-converted-space"><text:span text:style-name="T13"> </text:span></text:span><text:span text:style-name="T13"><text:line-break/>Целый день послушным (послушной) быть</text:span><text:span text:style-name="apple-converted-space"><text:span text:style-name="T13"> </text:span></text:span><text:span text:style-name="T13"><text:line-break/>обещаю я</text:span><text:span text:style-name="apple-converted-space"><text:span text:style-name="T13"> </text:span></text:span></text:p>
      <text:p text:style-name="Standard"><text:span text:style-name="apple-converted-space"><text:span text:style-name="T16">Семененко К</text:span></text:span><text:span text:style-name="T13"><text:line-break/>7. Люблю я бабушку свою:</text:span><text:span text:style-name="apple-converted-space"><text:span text:style-name="T13"> </text:span></text:span><text:span text:style-name="T13"><text:line-break/>Добра, заботлива, умна,</text:span><text:span text:style-name="apple-converted-space"><text:span text:style-name="T13">  <text:s text:c="24"/></text:span></text:span><text:span text:style-name="T13"><text:line-break/>Я- даже в полдень устаю, —</text:span><text:span text:style-name="apple-converted-space"><text:span text:style-name="T13"> </text:span></text:span><text:span text:style-name="T13"><text:line-break/>Она ж хлопочет дотемна</text:span><text:span text:style-name="apple-converted-space"><text:span text:style-name="T13"> </text:span></text:span></text:p>
      <text:p text:style-name="Standard"><text:span text:style-name="apple-converted-space"><text:span text:style-name="T16">Песня: Мама добрая, милая <text:s text:c="3"/>2 класс</text:span></text:span></text:p>
      <text:p text:style-name="P6"><text:span text:style-name="T17">1 чтец: Кто открыл мне этот мир,</text:span></text:p>
      <text:p text:style-name="P6"><text:span text:style-name="T17">Не жалея своих сил? <text:s text:c="17"/>Косолобов Егор </text:span></text:p>
      <text:p text:style-name="P7"><text:span text:style-name="T17">И всегда оберегала?</text:span></text:p>
      <text:p text:style-name="P7"><text:span text:style-name="T17">Лучшая на свете МАМА.</text:span></text:p>
      <text:p text:style-name="P7"><text:span text:style-name="T17">2 чтец: Кто на свете всех милее</text:span></text:p>
      <text:p text:style-name="P7"><text:span text:style-name="T17">И теплом своим согреет, <text:s text:c="16"/>Бочарова Настя </text:span></text:p>
      <text:p text:style-name="P7"><text:span text:style-name="T17">Любит больше, чем себя?</text:span></text:p>
      <text:p text:style-name="P6"><text:span text:style-name="T17">Это <text:s/>МАМОЧКА моя, <text:s text:c="451"/></text:span></text:p>
      <text:p text:style-name="P6"><text:span text:style-name="T17"><text:s/>5 чтец: Я шагаю по дорожке <text:s text:c="129"/>Но устали мои ножки. <text:s text:c="27"/>ХИМАНЫЧ К</text:span></text:p>
      <text:p text:style-name="P7"><text:span text:style-name="T17">Перепрыгнуть через яму</text:span></text:p>
      <text:p text:style-name="P7"><text:span text:style-name="T17">Кто поможет? Знаю — МАМА.</text:span></text:p>
      <text:p text:style-name="P7"><text:span text:style-name="T17">3 чтец: Книжки вечером читает</text:span></text:p>
      <text:p text:style-name="P7"><text:span text:style-name="T17">И всегда всё понимает, <text:s text:c="20"/>Кривоногова Даша </text:span></text:p>
      <text:p text:style-name="P7"><text:span text:style-name="T17">Даже если я упряма</text:span></text:p>
      <text:p text:style-name="P7"><text:span text:style-name="T17">Знаю, любит меня МАМА.</text:span></text:p>
      <text:p text:style-name="P7"><text:span text:style-name="T17">4 чтец: Никогда не унывает,</text:span></text:p>
      <text:p text:style-name="P7"><text:span text:style-name="T17">Что мне надо, точно знает.</text:span></text:p>
      <text:p text:style-name="P7"><text:span text:style-name="T17">Если, вдруг, случится драма, <text:s text:c="11"/>Евсеенко Егор </text:span></text:p>
      <text:p text:style-name="P7"><text:span text:style-name="T17">Кто поддержит? Моя МАМА. <text:s text:c="10"/></text:span></text:p>
      <text:p text:style-name="Standard"><text:span text:style-name="T18">Песня ________________________________________________Детский сад </text:span><text:span text:style-name="T13"><text:line-break/></text:span></text:p>
      <text:p text:style-name="Standard"><text:soft-page-break/><text:span text:style-name="T8">А сейчас слово предоставляется маме двоих дочерей, депутату Маньковского поселения Ковалёвой Л.В</text:span></text:p>
      <text:p text:style-name="Standard"><text:span text:style-name="T10">1 ведущий : </text:span><text:span text:style-name="T8"><text:line-break/>Монолог “Мама”<text:line-break/>Закрой глаза, прислушайся. Ты услышишь мамин голос. Он живет в самом тебе, такой знакомый и родной. Его не спутаешь. Даже, когда станешь взрослый, всегда будешь помнить мамин голос, мамины глаза, мамины руки. Ты еще не умел говорить, а мама понимала тебя без слов. Она знала, что ты хочешь. Мама научила тебя ходить, говорить, мама прочитала, тебе самую первую книжку. Мама всегда была рядом. Все, что ты видел, все, что тебя окружало, начиналось с мамы.</text:span></text:p>
      <text:p text:style-name="Standard"><text:span text:style-name="T10">Липовка Н, Алексеева Н.</text:span><text:span text:style-name="T8"><text:line-break/>Не обижайте матерей,<text:line-break/>На матерей не обижайтесь.<text:line-break/>Перед разлукой у дверей<text:line-break/>Нежнее с ними вы прощайтесь.<text:line-break/>И уходить за поворот<text:line-break/>Вы не спешите, не спешите,<text:line-break/>И ей, стоящей у ворот,<text:line-break/>Как можно дольше помашите.<text:line-break/>Вздыхают матери в тиши,<text:line-break/>В тиши ночей, в тиши тревожной.<text:line-break/>Для них мы вечно малыши,<text:line-break/>И с этим спорить невозможно.<text:line-break/>Так будьте чуточку добрей,<text:line-break/>Опекой их не раздражайтесь,<text:line-break/>Не обижайте матерей,<text:line-break/>На матерей не обижайтесь.<text:line-break/>Они страдают от разлук,<text:line-break/>И нам в дороге беспредельной<text:line-break/>Без материнских добрых рук -<text:line-break/>Как малышам без колыбельной.<text:line-break/>Пишите письма им скорей<text:line-break/>И слов высоких не стесняйтесь,<text:line-break/>Не обижайте матерей,<text:line-break/>На матерей не обижайтесь.</text:span></text:p>
      <text:p text:style-name="Standard"><text:span text:style-name="T13">(</text:span><text:span text:style-name="T16">песня «ПОСВЯЩЕНИЕ РОДИТЕЛЯМ »)</text:span><text:span text:style-name="apple-converted-space"><text:span text:style-name="T16"> КИРИЧЕНКО <text:s/>Т </text:span></text:span></text:p>
      <text:p text:style-name="Standard"><text:span text:style-name="T2"><text:s text:c="150"/></text:span></text:p>
      <text:p text:style-name="Standard"><text:soft-page-break/><text:span text:style-name="T13"><text:line-break/></text:span><text:span text:style-name="T10">Лукьянчикова Е, </text:span><text:span text:style-name="T8"><text:line-break/>В доме добрыми делами занята,<text:line-break/>Тихо, ходит по квартире доброта.<text:line-break/>Утро доброе у нас.<text:line-break/>Добрый день и добрый час,<text:line-break/>Добрый вечер, ночь добра,<text:line-break/>Было доброе вчера.<text:line-break/>И откуда спросишь ты,<text:line-break/>В доме столько доброты,<text:line-break/>Что от этой доброты<text:line-break/>Приживаются цветы,<text:line-break/>Рыбки, ежики, птенцы?<text:line-break/>Я тебе отвечу прямо:<text:line-break/>Это – мама, мама, мама!<text:line-break/></text:span><text:span text:style-name="T10">Сумская Е. </text:span><text:span text:style-name="T8"><text:line-break/>Кто кручинится, когда мы<text:line-break/>Опечалены подчас.<text:line-break/>Сколько радости у мамы,<text:line-break/>Если кто-то хвалит нас.<text:line-break/>Сколько мук ей было с нами,<text:line-break/>И наград не надо ей,<text:line-break/>Об одном мечтают мамы –<text:line-break/>О любви своих детей.</text:span></text:p>
      <text:p text:style-name="Standard"><text:span text:style-name="T11">Песня Мама мамочка <text:s/>Таня К.</text:span></text:p>
      <text:p text:style-name="Standard"><text:span text:style-name="T16">Хлестунов Д</text:span></text:p>
      <text:p text:style-name="Standard"><text:span text:style-name="T13">Со словом "мама" - жизнь моя пришла</text:span><text:span text:style-name="apple-converted-space"><text:span text:style-name="T13"> </text:span></text:span><text:span text:style-name="T13"><text:line-break/>И с этими словами начался рассвет</text:span><text:span text:style-name="apple-converted-space"><text:span text:style-name="T13"> </text:span></text:span><text:span text:style-name="T13"><text:line-break/>Слово "мама" - буду помнить я всегда</text:span><text:span text:style-name="apple-converted-space"><text:span text:style-name="T13"> </text:span></text:span><text:span text:style-name="T13"><text:line-break/>Ведь кроме мамы никого дороже нет.</text:span><text:span text:style-name="apple-converted-space"><text:span text:style-name="T13"> </text:span></text:span><text:span text:style-name="T13"><text:line-break/></text:span><text:span text:style-name="T16">Субботина Марина</text:span><text:span text:style-name="T13"><text:line-break/>Ты ночами глаз не смыкала</text:span><text:span text:style-name="apple-converted-space"><text:span text:style-name="T13"> </text:span></text:span><text:span text:style-name="T13"><text:line-break/>Берегла ты наш мирный покой</text:span><text:span text:style-name="apple-converted-space"><text:span text:style-name="T13"> </text:span></text:span><text:span text:style-name="T13"><text:line-break/>С детской песенкой в люльке качала</text:span><text:span text:style-name="apple-converted-space"><text:span text:style-name="T13"> </text:span></text:span><text:span text:style-name="T13"><text:line-break/>Материнской ласкала душой</text:span><text:span text:style-name="apple-converted-space"><text:span text:style-name="T13"> </text:span></text:span><text:span text:style-name="T13"><text:line-break/></text:span><text:span text:style-name="T16">Савченко Максим</text:span><text:span text:style-name="T13"><text:line-break/>Но в жизни разное бывает</text:span><text:span text:style-name="apple-converted-space"><text:span text:style-name="T13"> </text:span></text:span><text:span text:style-name="T13"><text:line-break/>Порой "друзья", мы маму забываем</text:span><text:span text:style-name="apple-converted-space"><text:span text:style-name="T13"> </text:span></text:span><text:span text:style-name="T13"><text:line-break/>И все ж она нам радости желает</text:span><text:span text:style-name="apple-converted-space"><text:span text:style-name="T13"> </text:span></text:span><text:span text:style-name="T13"><text:line-break/>Всегда свои обиды нам прощает</text:span><text:span text:style-name="apple-converted-space"><text:span text:style-name="T13"> </text:span></text:span><text:span text:style-name="T13"><text:line-break/></text:span><text:soft-page-break/><text:span text:style-name="T16">Шейко Вероника</text:span><text:span text:style-name="T13"><text:line-break/>И пусть летят вперед года</text:span><text:span text:style-name="apple-converted-space"><text:span text:style-name="T13"> </text:span></text:span><text:span text:style-name="T13"><text:line-break/>Но не забуду маму я родную</text:span><text:span text:style-name="apple-converted-space"><text:span text:style-name="T13"> </text:span></text:span><text:span text:style-name="T13"><text:line-break/>Она для счастья отдала</text:span><text:span text:style-name="apple-converted-space"><text:span text:style-name="T13"> </text:span></text:span><text:span text:style-name="T13"><text:line-break/>Всю жизнь свою большую.</text:span><text:span text:style-name="apple-converted-space"><text:span text:style-name="T13"> </text:span></text:span></text:p>
      <text:p text:style-name="Standard"><text:span text:style-name="T5">ПЕСНЯ ________________________________________________5 КЛАСС</text:span></text:p>
      <text:p text:style-name="Standard"><text:span text:style-name="T5">Краевая Дарина</text:span></text:p>
      <text:p text:style-name="P3"><text:span text:style-name="T19">Нежная и ласковая мама</text:span></text:p>
      <text:p text:style-name="P3"><text:span text:style-name="T19">Все простит, все стерпит, все поймет,</text:span></text:p>
      <text:p text:style-name="P3"><text:span text:style-name="T19">Всю беду и горе добрыми руками</text:span></text:p>
      <text:p text:style-name="P3"><text:span text:style-name="T19">В трудную минуту отведет.</text:span></text:p>
      <text:p text:style-name="P3"><text:span text:style-name="T19">Мы порой бываем недовольны</text:span></text:p>
      <text:p text:style-name="P3"><text:span text:style-name="T19">Всяческой заботой матерей.</text:span></text:p>
      <text:p text:style-name="P3"><text:span text:style-name="T19">Как они страдают, как бывает больно</text:span></text:p>
      <text:p text:style-name="P3"><text:span text:style-name="T19">Их сердцам от черствости детей.</text:span></text:p>
      <text:p text:style-name="P3"><text:span text:style-name="T19">Мы в глазах их не заметим грусти,</text:span></text:p>
      <text:p text:style-name="P3"><text:span text:style-name="T19">Не увидим добрых, нежных рук,</text:span></text:p>
      <text:p text:style-name="P3"><text:span text:style-name="T19">Мелкое заметим, главное пропустим,</text:span></text:p>
      <text:p text:style-name="P3"><text:span text:style-name="T19">Не услышим сердца частый стук</text:span></text:p>
      <text:p text:style-name="Standard"><text:span text:style-name="T13"><text:line-break/></text:span><text:span text:style-name="T15"><text:line-break/></text:span><text:span text:style-name="T11">Песня Мамины руки<text:line-break/></text:span></text:p>
      <text:p text:style-name="Standard"><text:span text:style-name="T10">Бежан Оля</text:span><text:span text:style-name="T8"><text:line-break/>Люблю тебя, мама, за что – я не знаю,<text:line-break/>Наверно, за то, что дышу и мечтаю,<text:line-break/>И радуюсь солнцу,<text:line-break/>И светлому дню.<text:line-break/>За это, тебя я, родная, люблю, <text:line-break/>За небо, за ветер, за воздух вокруг.<text:line-break/>Люблю тебя, мама, ты –<text:line-break/>Лучший мой друг.<text:line-break/></text:span></text:p>
      <text:p text:style-name="Standard"><text:span text:style-name="T11">Песня Самая лучшая мама Земли <text:s text:c="2"/>Бочаров, <text:s/>Швец, Лободин.</text:span><text:span text:style-name="T9"> </text:span></text:p>
      <text:p text:style-name="Standard"><text:span text:style-name="T10">Ливерко А</text:span><text:span text:style-name="T8"><text:line-break/>Желаем мира и любви,<text:line-break/>Желаем молодости вечной!<text:line-break/>Пусть будут радости длинны,<text:line-break/>А огорчения быстротечны,<text:line-break/>Пусть будет все, как<text:line-break/></text:span><text:soft-page-break/><text:span text:style-name="T8">В доброй сказке:<text:line-break/>Удачи, тысячи цветов,<text:line-break/>Здоровье, смех, улыбки, счастье,<text:line-break/>Дела, достойные стихов. </text:span></text:p>
      <text:p text:style-name="Standard"><text:span text:style-name="T9">Ведущий 1</text:span></text:p>
      <text:p text:style-name="Standard"><text:span text:style-name="T8">Ну вот, к концу подходит вечер.</text:span></text:p>
      <text:p text:style-name="Standard"><text:span text:style-name="T8">Мы были очень рады этой встрече.</text:span></text:p>
      <text:p text:style-name="Standard"><text:span text:style-name="T9">Ведущий 2</text:span></text:p>
      <text:p text:style-name="Standard"><text:span text:style-name="T8">Поклон вам, женщины России,</text:span></text:p>
      <text:p text:style-name="Standard"><text:span text:style-name="T8">За ваш нелегкий, нужный труд.</text:span></text:p>
      <text:p text:style-name="Standard"><text:span text:style-name="T8">За всех детей, что воспитали,</text:span></text:p>
      <text:p text:style-name="Standard"><text:span text:style-name="T8">И тех, что скоро подрастут.</text:span></text:p>
      <text:p text:style-name="Standard"><text:span text:style-name="T9">Ведущий 1</text:span></text:p>
      <text:p text:style-name="Standard"><text:span text:style-name="T8">За вашу ласку и вниманье,</text:span></text:p>
      <text:p text:style-name="Standard"><text:span text:style-name="T8">За искренность и простоту,</text:span></text:p>
      <text:p text:style-name="Standard"><text:span text:style-name="T8">За мужество и пониманье,</text:span></text:p>
      <text:p text:style-name="Standard"><text:span text:style-name="T8">За чуткость, нежность, доброту!</text:span></text:p>
      <text:p text:style-name="Standard"><text:span text:style-name="T9">Ведущий 2</text:span></text:p>
      <text:p text:style-name="Standard"><text:span text:style-name="T8">Низкий вам поклон за ваш нелегкий труд.</text:span></text:p>
      <text:p text:style-name="Standard"><text:span text:style-name="T8">Пусть дети любят вас, пусть берегут!</text:span></text:p>
      <text:p text:style-name="P1"/>
      <text:p text:style-name="P1"/>
      <text:p text:style-name="Standard"><text:span text:style-name="T8">Все участники выходят на сцену.</text:span></text:p>
      <text:p text:style-name="Standard"><text:span text:style-name="T8">ИСПОЛНЯЕТСЯ ПЕСНЯ «СПАСИБО, МАМЫ»</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print-date>2016-11-14T21:02:00</meta:print-date>
    <meta:creation-date>2016-11-15T04:17:00</meta:creation-date>
    <dc:date>2016-11-19T19:28:17.83</dc:date>
    <meta:editing-duration>P0D</meta:editing-duration>
    <meta:generator>OpenOffice/4.1.1$Win32 OpenOffice.org_project/411m6$Build-9775</meta:generator>
    <meta:document-statistic meta:table-count="0" meta:image-count="0" meta:object-count="0" meta:page-count="8" meta:paragraph-count="87" meta:word-count="1413" meta:character-count="96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