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Standard" style:list-style-name="WWNum7">
      <style:paragraph-properties fo:margin-top="0.176cm" fo:margin-bottom="0.176cm" fo:line-height="100%"/>
    </style:style>
    <style:style style:name="P1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2" style:family="paragraph" style:parent-style-name="Standard" style:list-style-name="WWNum25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 style:list-style-name="WWNum28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7">
      <style:paragraph-properties fo:margin-top="0.176cm" fo:margin-bottom="0.176cm" fo:line-height="100%"/>
    </style:style>
    <style:style style:name="P19" style:family="paragraph" style:parent-style-name="c14">
      <style:paragraph-properties fo:margin-left="1.27cm" fo:margin-right="0cm" fo:margin-top="0cm" fo:margin-bottom="0cm" fo:text-align="center" style:justify-single-word="false" fo:text-indent="0cm" style:auto-text-indent="false"/>
      <style:text-properties fo:color="#444444"/>
    </style:style>
    <style:style style:name="P20" style:family="paragraph" style:parent-style-name="c14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ubtitle">
      <style:paragraph-properties fo:margin-left="0cm" fo:margin-right="0cm" fo:text-align="start" style:justify-single-word="false" fo:text-indent="0cm" style:auto-text-indent="false"/>
      <style:text-properties fo:font-style="italic" fo:font-weight="normal" style:font-style-asian="italic" style:font-weight-asian="normal" style:font-size-complex="12pt"/>
    </style:style>
    <style:style style:name="P23" style:family="paragraph" style:parent-style-name="Normal_20__28_Web_29_" style:list-style-name="WWNum24"/>
    <style:style style:name="P24" style:family="paragraph" style:parent-style-name="Normal_20__28_Web_29_">
      <style:paragraph-properties fo:line-height="150%" fo:text-align="justify" style:justify-single-word="false"/>
    </style:style>
    <style:style style:name="P25" style:family="paragraph" style:parent-style-name="Normal_20__28_Web_29_" style:list-style-name="WWNum24">
      <style:paragraph-properties fo:margin-top="0.18cm" fo:margin-bottom="0.18cm" fo:line-height="150%"/>
    </style:style>
    <style:style style:name="P26" style:family="paragraph" style:parent-style-name="Normal_20__28_Web_29_">
      <style:paragraph-properties fo:margin-top="0.18cm" fo:margin-bottom="0.18cm" fo:line-height="150%" fo:text-align="center" style:justify-single-word="false"/>
    </style:style>
    <style:style style:name="P27" style:family="paragraph" style:parent-style-name="Normal_20__28_Web_29_">
      <style:paragraph-properties fo:margin-top="0.18cm" fo:margin-bottom="0.18cm" fo:line-height="150%" fo:text-align="justify" style:justify-single-word="false"/>
    </style:style>
    <style:style style:name="P28" style:family="paragraph" style:parent-style-name="Normal_20__28_Web_29_">
      <style:paragraph-properties fo:margin-left="1.27cm" fo:margin-right="0cm" fo:margin-top="0.18cm" fo:margin-bottom="0.176cm" fo:line-height="150%" fo:text-indent="0cm" style:auto-text-indent="false"/>
    </style:style>
    <style:style style:name="P29" style:family="paragraph" style:parent-style-name="Normal_20__28_Web_29_">
      <style:paragraph-properties fo:margin-top="0.176cm" fo:margin-bottom="0cm" fo:line-height="150%"/>
    </style:style>
    <style:style style:name="P30" style:family="paragraph" style:parent-style-name="Normal_20__28_Web_29_">
      <style:paragraph-properties fo:margin-top="0.176cm" fo:margin-bottom="0cm" fo:line-height="150%" fo:text-align="justify" style:justify-single-word="false"/>
    </style:style>
    <style:style style:name="P31" style:family="paragraph" style:parent-style-name="Normal_20__28_Web_29_">
      <style:paragraph-properties fo:margin-top="0cm" fo:margin-bottom="0cm"/>
    </style:style>
    <style:style style:name="P32" style:family="paragraph" style:parent-style-name="Normal_20__28_Web_29_">
      <style:paragraph-properties fo:margin-top="0cm" fo:margin-bottom="0cm"/>
      <style:text-properties fo:color="#000000" fo:font-style="italic" style:font-style-asian="italic"/>
    </style:style>
    <style:style style:name="P33" style:family="paragraph" style:parent-style-name="Normal_20__28_Web_29_">
      <style:paragraph-properties fo:margin-top="0cm" fo:margin-bottom="0cm" fo:line-height="150%"/>
    </style:style>
    <style:style style:name="P34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35" style:family="paragraph" style:parent-style-name="Normal_20__28_Web_29_">
      <style:paragraph-properties fo:margin-left="0.635cm" fo:margin-right="0cm" fo:margin-top="0.18cm" fo:margin-bottom="0.18cm" fo:line-height="150%" fo:text-indent="0cm" style:auto-text-indent="false"/>
    </style:style>
    <style:style style:name="P36" style:family="paragraph" style:parent-style-name="Normal_20__28_Web_29_">
      <style:paragraph-properties fo:margin-left="0.635cm" fo:margin-right="0cm" fo:margin-top="0.18cm" fo:margin-bottom="0.18cm" fo:line-height="150%" fo:text-align="justify" style:justify-single-word="false" fo:text-indent="0cm" style:auto-text-indent="false"/>
    </style:style>
    <style:style style:name="P37" style:family="paragraph" style:parent-style-name="Normal_20__28_Web_29_">
      <style:paragraph-properties fo:margin-left="0cm" fo:margin-right="-0.101cm" fo:margin-top="0.176cm" fo:margin-bottom="0cm" fo:line-height="150%" fo:text-align="justify" style:justify-single-word="false" fo:text-indent="0cm" style:auto-text-indent="false"/>
    </style:style>
    <style:style style:name="P38" style:family="paragraph" style:parent-style-name="Normal_20__28_Web_29_">
      <style:paragraph-properties fo:margin-left="0cm" fo:margin-right="-0.101cm" fo:line-height="150%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8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10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normal" style:font-weight-asian="normal" style:font-style-complex="italic"/>
    </style:style>
    <style:style style:name="T14" style:family="text">
      <style:text-properties fo:color="#000000" fo:font-style="normal" style:font-style-asian="normal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style:font-name="Arial Narrow" fo:font-size="12pt" fo:font-style="italic" style:font-name-asian="Arial Unicode MS1" style:font-size-asian="12pt" style:language-asian="ru" style:country-asian="RU" style:font-style-asian="italic" style:font-name-complex="Arial Unicode MS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6" style:family="text"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name-complex="Tahoma" style:font-size-complex="12pt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fo:font-weight="normal" style:font-style-asian="italic" style:font-weight-asian="normal" style:font-size-complex="12pt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style:font-style-complex="italic"/>
    </style:style>
    <style:style style:name="T34" style:family="text">
      <style:text-properties fo:color="#444444"/>
    </style:style>
    <style:style style:name="T35" style:family="text">
      <style:text-properties fo:color="#444444" fo:font-weight="bold" style:font-weight-asian="bold"/>
    </style:style>
    <style:style style:name="T36" style:family="text">
      <style:text-properties style:font-name="Arial Narrow" fo:font-style="italic" style:font-style-asian="italic" style:font-name-complex="Arial1" style:font-size-complex="12pt"/>
    </style:style>
    <style:style style:name="T37" style:family="text">
      <style:text-properties style:font-name="Arial Narrow" fo:font-style="italic" style:font-name-asian="Arial Unicode MS1" style:font-style-asian="italic" style:font-name-complex="Arial1"/>
    </style:style>
    <style:style style:name="T38" style:family="text">
      <style:text-properties style:font-name="Arial Narrow" fo:font-style="italic" style:font-name-asian="Arial Unicode MS1" style:font-style-asian="italic" style:font-name-complex="Arial Unicode MS1"/>
    </style:style>
    <style:style style:name="T39" style:family="text">
      <style:text-properties style:font-name="Arial Narrow" fo:font-size="12pt" style:font-size-asian="12pt" style:font-size-complex="12pt"/>
    </style:style>
    <style:style style:name="T40" style:family="text">
      <style:text-properties style:font-name="Arial Narrow" fo:font-size="12pt" fo:font-style="italic" style:font-size-asian="12pt" style:font-style-asian="italic" style:font-name-complex="Arial1" style:font-size-complex="12pt"/>
    </style:style>
    <style:style style:name="T41" style:family="text">
      <style:text-properties style:font-name="Arial Narrow" fo:font-size="12pt" fo:font-style="italic" style:font-name-asian="Arial Unicode MS1" style:font-size-asian="12pt" style:language-asian="ru" style:country-asian="RU" style:font-style-asian="italic" style:font-name-complex="Arial Unicode MS1" style:font-size-complex="12pt"/>
    </style:style>
    <style:style style:name="T42" style:family="text">
      <style:text-properties style:font-name="Arial Narrow" fo:font-size="12pt" fo:font-style="italic" fo:font-weight="bold" style:font-name-asian="Arial Unicode MS1" style:font-size-asian="12pt" style:language-asian="ru" style:country-asian="RU" style:font-style-asian="italic" style:font-weight-asian="bold" style:font-name-complex="Arial Unicode MS1" style:font-size-complex="12pt"/>
    </style:style>
    <style:style style:name="T43" style:family="text">
      <style:text-properties style:font-name="Arial Narrow" fo:font-size="12pt" fo:font-weight="bold" style:font-name-asian="Arial Unicode MS1" style:font-size-asian="12pt" style:font-weight-asian="bold" style:font-name-complex="Arial Unicode MS1" style:font-size-complex="12pt"/>
    </style:style>
    <style:style style:name="T44" style:family="text">
      <style:text-properties style:font-name="Arial Narrow" fo:font-size="12pt" fo:font-weight="bold" style:font-name-asian="Arial Unicode MS1" style:font-size-asian="12pt" style:language-asian="ru" style:country-asian="RU" style:font-weight-asian="bold" style:font-name-complex="Arial Unicode MS1" style:font-size-complex="12pt"/>
    </style:style>
    <style:style style:name="T45" style:family="text">
      <style:text-properties style:font-name="Arial Unicode MS" fo:font-size="12pt" fo:font-weight="bold" style:font-name-asian="Arial Unicode MS1" style:font-size-asian="12pt" style:language-asian="ru" style:country-asian="RU" style:font-weight-asian="bold" style:font-name-complex="Arial Unicode M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<text:s/>Класс 1 </text:span><text:span text:style-name="T3">кол-во чел. в группе 10</text:span></text:p>
      <text:p text:style-name="P9"><text:span text:style-name="T4">Предмет</text:span><text:span text:style-name="T2">: <text:s/>Спортивный бальный танец</text:span></text:p>
      <text:p text:style-name="P1"><text:span text:style-name="T4">Тема урока:</text:span><text:span text:style-name="T18"> «Красота начинается с правильной осанки»</text:span></text:p>
      <text:p text:style-name="Normal_20__28_Web_29_"><text:span text:style-name="T12">Цель урока: <text:s/></text:span>создать <text:s/>условия <text:s/>для <text:s text:c="2"/>осознания <text:s/>учащимися <text:span text:style-name="T1"><text:s text:c="2"/>необходимости правильной осанки</text:span></text:p>
      <text:p text:style-name="P9"><text:span text:style-name="T5">Задачи:</text:span></text:p>
      <text:list xml:id="list7557578022879030307" text:style-name="WWNum17">
        <text:list-item>
          <text:p text:style-name="P18"><text:span text:style-name="T2">Создать <text:s/>положительную мотивацию для формирования <text:s/>правильной осанки</text:span></text:p>
        </text:list-item>
        <text:list-item>
          <text:p text:style-name="P18"><text:span text:style-name="T17">Научить применять полученные знания на практике </text:span></text:p>
        </text:list-item>
      </text:list>
      <text:p text:style-name="P13"/>
      <text:p text:style-name="Normal_20__28_Web_29_"><text:span text:style-name="T11">Тип урока: </text:span><text:span text:style-name="T1">Урок изучения и первичного закрепление новых знаний</text:span></text:p>
      <text:p text:style-name="Normal_20__28_Web_29_"><text:span text:style-name="T11">Методы и приемы обучения:</text:span></text:p>
      <text:list xml:id="list874054840882025779" text:style-name="WWNum24">
        <text:list-item>
          <text:p text:style-name="P25">Методы мотивации: поощрение <text:s/>и эмоциональное стимулирование (поддержка, подбадривание, доброжелательность, открытость).</text:p>
        </text:list-item>
        <text:list-item>
          <text:p text:style-name="P25">Методы организации познавательной деятельности: словесный </text:p>
        </text:list-item>
      </text:list>
      <text:p text:style-name="P28">( беседа, проблемные вопросы, элементы импровизации), репродуктивный (повторение за педагогом), <text:s/>наглядный.</text:p>
      <text:list xml:id="list30415070" text:continue-numbering="true" text:style-name="WWNum24">
        <text:list-item>
          <text:p text:style-name="P25">Методы практической работы: показ приёмов исполнения, метод упражнения, игра.</text:p>
        </text:list-item>
        <text:list-item>
          <text:p text:style-name="P23">Методы контроля и коррекции: наблюдение, коррекция, беседа, самоанализ, рефлексия, самоконтроль.</text:p>
        </text:list-item>
      </text:list>
      <text:p text:style-name="P1"><text:span text:style-name="T4">Прогнозируемый результат:</text:span></text:p>
      <text:p text:style-name="P15"><text:span text:style-name="T17">Данное занятие <text:s text:c="2"/>поможет <text:s/>учащимся</text:span></text:p>
      <text:p text:style-name="P17"/>
      <text:list xml:id="list356618222326934075" text:style-name="WWNum28">
        <text:list-item>
          <text:p text:style-name="P16"><text:span text:style-name="T17">осознать необходимость формирования</text:span><text:span text:style-name="T6"> правильной осанки</text:span></text:p>
        </text:list-item>
        <text:list-item>
          <text:p text:style-name="P16"><text:span text:style-name="T17">познакомит с комплексом упражнений для исправления осанки</text:span></text:p>
        </text:list-item>
      </text:list>
      <text:p text:style-name="P5"/>
      <text:p text:style-name="P5"/>
      <text:p text:style-name="P9"><text:span text:style-name="T5">Оборудование</text:span></text:p>
      <text:list xml:id="list3642713342083559013" text:style-name="WWNum7">
        <text:list-item>
          <text:p text:style-name="P10"><text:span text:style-name="T8">для педагога:</text:span><text:span text:style-name="T2"> музыкальный центр, диски;</text:span></text:p>
        </text:list-item>
        <text:list-item>
          <text:p text:style-name="P10"><text:span text:style-name="T8">для детей: </text:span><text:span text:style-name="T2">коврики, стулья, дощечки.</text:span></text:p>
        </text:list-item>
      </text:list>
      <text:p text:style-name="P19"/>
      <text:p text:style-name="P19"/>
      <text:p text:style-name="P20"><text:span text:style-name="T34"><text:line-break/></text:span><text:span text:style-name="T35"> План урока</text:span></text:p>
      <text:p text:style-name="P9"><text:span text:style-name="T3">Продолжительность занятия:</text:span><text:span text:style-name="T5"> </text:span><text:span text:style-name="T2">30 минут</text:span></text:p>
      <text:p text:style-name="P9"><text:soft-page-break/><text:span text:style-name="T20"><text:s/>Продолжительность различных частей занятия зависит от физической подготовленности детей. <text:s/>Темп упражнений средний и медленный.</text:span></text:p>
      <text:p text:style-name="P9"><text:span text:style-name="T2">1. </text:span><text:span text:style-name="T7">Вводная часть</text:span></text:p>
      <text:p text:style-name="P31"><text:span text:style-name="T33">Подготовительная часть</text:span> включает в себя организацию группы для занятия: построение, поклон.<text:span text:style-name="Emphasis"><text:span text:style-name="T1"> </text:span></text:span></text:p>
      <text:p text:style-name="P31"><text:span text:style-name="T13">Актуализация знаний</text:span><text:span text:style-name="Emphasis"><text:span text:style-name="T1">. <text:s/></text:span></text:span><text:span text:style-name="Emphasis"><text:span text:style-name="T14">Педагог <text:s/>рассказывает о теме занятия. <text:s/>Диаграмма.</text:span></text:span></text:p>
      <text:p text:style-name="P31"><text:span text:style-name="T1">2. </text:span><text:span text:style-name="T15">Основная часть</text:span><text:span text:style-name="T1"> </text:span></text:p>
      <text:p text:style-name="P31"><text:span text:style-name="Emphasis"><text:span text:style-name="T14">.</text:span></text:span></text:p>
      <text:p text:style-name="P31"><text:span text:style-name="Emphasis"><text:span text:style-name="T14">В </text:span></text:span><text:span text:style-name="T33">основной части занятия п</text:span>рименяются специальные танцевальные упражнения на вытягивание позвоночника, формирование осанки, укреплению мышц спины. Наиболее эффективные исходные положения – лежа и сидя на полу.</text:p>
      <text:p text:style-name="P31">Выполняется <text:s/>упражнение сидя на стуле - <text:s/>упражнение на сознание представления о правильной осанке.</text:p>
      <text:p text:style-name="P9"><text:span text:style-name="T20">«Рыбачок» - сидя на полу </text:span></text:p>
      <text:p text:style-name="P9"><text:span text:style-name="T22">3. Заключительная часть</text:span></text:p>
      <text:p text:style-name="P9"><text:span text:style-name="T22">В заключительной части занятия</text:span><text:span text:style-name="T20">  предлагается игра «Ходим в шляпах» для закрепления навыков правильной осанки.</text:span></text:p>
      <text:p text:style-name="P9"><text:span text:style-name="Emphasis"><text:span text:style-name="T9"> Учитель интересуется, понравился ли ребятам урок, что нового они узнали. Благодарит детей за старание. </text:span></text:span><text:span text:style-name="Emphasis"><text:span text:style-name="T10">Поклон. Организованный <text:s/>уход из зала.</text:span></text:span></text:p>
      <text:p text:style-name="P32"/>
      <text:p text:style-name="P32"/>
      <text:p text:style-name="P32"/>
      <text:p text:style-name="P32"/>
      <text:p text:style-name="P32"/>
      <text:p text:style-name="P26"><text:span text:style-name="T29">Ход открытого занятия</text:span></text:p>
      <text:p text:style-name="P27"><text:span text:style-name="T30"><text:s text:c="5"/>Перед залом в коридоре педагог здоровается и <text:s/>выстраивает ребят в одну линию, вводит их в зал. Звучит музыка. Все держатся за руки и в зале выстраиваются за педагогом в одну линию.</text:span></text:p>
      <text:p text:style-name="P36">- Ребята, давайте ещё раз поприветствуем друг друга и всех гостей! </text:p>
      <text:p text:style-name="P36"><text:span text:style-name="T30">Дети выполняют поклон</text:span></text:p>
      <text:p text:style-name="P36">- Я рада вас видеть в этом <text:s/>зале. <text:s/>Меня зовут Ирина Александровна, я – педагог по <text:span text:style-name="T1">спортивному бальному танцу</text:span>. А вы знаете, что <text:s/>такое - <text:span text:style-name="T1">Спортивный бальный танец</text:span>?</text:p>
      <text:p text:style-name="P35"><text:span text:style-name="T30">Дети отвечают <text:s/>(предполагаемый ответ – это <text:s/>искусство танца</text:span>)</text:p>
      <text:p text:style-name="P30"><text:s text:c="2"/>- Правильно <text:span text:style-name="T1">Спортивный бальный танец</text:span> - это один из видов искусства и спорта одновременно. Я учу детей танцевать. А вы, ребята, любите танцевать? На первый взгляд кажется, что исполнять <text:s/>танцевальные движения очень легко и просто – запомнил движения, включил музыку и танцуй на здоровье. Но, к сожалению, это не так. <text:s text:c="2"/>Есть одно самое главное, самое важное правило для всех исполнителей танца – будь-то народный, эстрадный, бальный, классический или любой другой вид танцевального искусства. Как вы думаете, что это? Что объединяет исполнителей таких разных по стилю танцев?</text:p>
      <text:p text:style-name="P30"><text:soft-page-break/><text:s/><text:span text:style-name="T30">Ребята рассуждают, предполагаемый ответ детей: «Главное - это осанка»</text:span></text:p>
      <text:p text:style-name="P30"><text:s text:c="3"/>- Правильно, главное – это осанка танцоров! Ребята, а кто мне подскажет, что такое осанка?</text:p>
      <text:p text:style-name="P24"><text:span text:style-name="T30">Педагог фиксирует ответы детей на листе бумаги (предполагаемые ответы: Осанка – это привычная поза, принимаемая без излишних мышечных усилий; прямая спина, плечи развернуты; обеспечивает выполнение естественных движений и т.п.)</text:span></text:p>
      <text:p text:style-name="P30">- Все это и есть правильная осанка. И тема нашего урока <text:s/><text:span text:style-name="T29">«Красота <text:s/>начинается с правильной осанки».</text:span> <text:s/>Правильная осанка <text:s/>нужна нам для красоты и здоровья. <text:s/>Вялая, неуверенная <text:s/>осанка не только искажает форму тела, но и <text:s/>отрицательно сказывается на работе всех внутренних органов. Поэтому правильная осанка <text:s/>необходима нам для нормального развития, а для танцора осанка – это одно из основных условий. Ведь через танец исполнитель <text:s/>рассказывает какую-либо историю, а без красивой, <text:s/>правильной осанки <text:s/>танец не состоится. А вы хотите научиться правильной осанке? Тогда я приглашаю вас на необычное занятие. <text:s text:c="2"/>Мы будем учиться правильной осанке через танцевальные движения. Но для начала выполним упражнение сидя на стуле, которое поможет нам раскрыть секрет <text:s/>правильной осанки.</text:p>
      <text:p text:style-name="P21"><text:span text:style-name="T31">Дети выполняют предложенное педагогом упражнение на правильную постановку корпуса. <text:s text:c="2"/>Исходное положение: <text:s/>сидя на стуле, ноги под прямым углом, руки на коленях. </text:span></text:p>
      <text:p text:style-name="P22"/>
      <text:p text:style-name="P22"/>
      <text:p text:style-name="P22"/>
      <text:p text:style-name="P22"/>
      <text:p text:style-name="Subtitle"><text:span text:style-name="T36"><text:s/>Основные правила постановки корпуса</text:span></text:p>
      <text:p text:style-name="P14"><text:span text:style-name="T40">Корпус находится в вертикальном положении, позвоночник вытянут, талия удлинена. Плечи и грудная клетка раскрыты, лопатки несколько оттянуты вниз к пояснице. Голову следует держать прямо.</text:span></text:p>
      <text:p text:style-name="P14"><text:span text:style-name="T40">Бедра подтянуты вверх, соответственно подтягиваются коленные чашечки, ягодичные мышцы собраны. Стопы всей подошвой свободно расположены на полу, соприкасаясь с ним тремя точками: мизинцем, пяткой и большим пальцем</text:span><text:span text:style-name="T39">.</text:span></text:p>
      <text:p text:style-name="P30">- А теперь, ребята, вам необходимо запомнить ощущения правильной осанки, т.к. сейчас мы попробуем выполнить танцевальные упражнения под музыку. Давайте сделаем с вами круг – «озеро», <text:s/>сядем вокруг <text:s/>«озера» <text:s text:c="2"/>и <text:s/>будем ловить рыбу.</text:p>
      <text:p text:style-name="P37"><text:span text:style-name="T30">Дети садятся <text:s/>на пол по кругу и выполняют</text:span><text:span text:style-name="T32"> </text:span><text:span text:style-name="T30">предложенные педагогом танцевальные упражнения.</text:span></text:p>
      <text:p text:style-name="P38"><text:span text:style-name="T37">Исходное положение: <text:s/>сидя по-турецки, лицом в круг.</text:span></text:p>
      <text:p text:style-name="P38"><text:soft-page-break/><text:span text:style-name="T37">1-ый куплет – «держат удочку», <text:s/>слегка раскачиваясь</text:span></text:p>
      <text:p text:style-name="P38"><text:span text:style-name="T37">Припев: Исходное положение: сидя на полу, ноги прямо, руки сзади в упоре.</text:span></text:p>
      <text:p text:style-name="P34"><text:span text:style-name="T37">Ударяют носком правой ноги слева и справа от левой ноги (через ногу)</text:span></text:p>
      <text:p text:style-name="P34"><text:span text:style-name="T37">Другой ногой то же самое.</text:span></text:p>
      <text:p text:style-name="P34"><text:span text:style-name="T38">2-ой куплет - <text:s/>возвращаются в исходное положение, руки на затылке.</text:span></text:p>
      <text:p text:style-name="P34"><text:span text:style-name="T38">Наклон вправо и влево, достать локтем колено</text:span></text:p>
      <text:p text:style-name="P34"><text:span text:style-name="T38">Наклон вперед, достать локтями пол и выпрямиться</text:span></text:p>
      <text:p text:style-name="P34"><text:span text:style-name="T38">Припев: повтор 1-го <text:s/>куплета</text:span></text:p>
      <text:p text:style-name="P34"><text:span text:style-name="T38">3-ий <text:s text:c="2"/>куплет – сидя на полу, ноги прямые, руки сзади в упоре.</text:span></text:p>
      <text:p text:style-name="P34"><text:span text:style-name="T38">Поочередно тянуть носки вперед </text:span></text:p>
      <text:p text:style-name="P34"><text:span text:style-name="T38">Припев: повтор 1-го <text:s/>куплета</text:span></text:p>
      <text:p text:style-name="P34"><text:span text:style-name="T38">Проигрыш - сидя на полу, ноги вместе.</text:span></text:p>
      <text:p text:style-name="P34"><text:span text:style-name="T38">Имитация гребли на лодке.</text:span></text:p>
      <text:p text:style-name="P30"><text:span text:style-name="T30"><text:s/>После ознакомления движений, звучит композиция «Рыбачок» и учащиеся повторяют движения под фонограмму.</text:span></text:p>
      <text:p text:style-name="P9"><text:span text:style-name="T23">-</text:span><text:span text:style-name="T17"> Молодцы, рыбачки! <text:s/>А сейчас, ребята, <text:s/>вы сможете ещё раз закрепить <text:s/>правильную осанку. <text:s/>Я предлагаю поиграть в игру для </text:span><text:span text:style-name="T43"><text:s/></text:span><text:span text:style-name="T26">закрепления навыков правильной осанки</text:span><text:span text:style-name="T17"> </text:span><text:span text:style-name="T19">«</text:span><text:span text:style-name="T24">Ходим в шляпах</text:span><text:span text:style-name="T19">»</text:span><text:span text:style-name="T18">.</text:span><text:span text:style-name="T20"> </text:span></text:p>
      <text:p text:style-name="P9"><text:span text:style-name="T44">Игра </text:span><text:span text:style-name="T43">для закрепления навыков правильной осанки </text:span><text:span text:style-name="T44">«</text:span><text:span text:style-name="T42">Ходим в шляпах</text:span><text:span text:style-name="T45">»</text:span></text:p>
      <text:p text:style-name="P9"><text:span text:style-name="T41">Детям кладут на голову «шляпу» - дощечку. Они по сигналу начинают двигаться по залу, выполняя <text:s/>задание: пройти по кругу с перешагиванием через предметы, предлагается сесть на стул, встать со стула. <text:s/>Выигрывает тот, у кого «шляпа» не упадет.</text:span></text:p>
      <text:p text:style-name="P29"><text:span text:style-name="T29">- </text:span>Ребята, что нового и важного для себя вы узнали о <text:s/>танце? Всё ли у нас получилось? Почему не получилось, что нужно исправить? </text:p>
      <text:p text:style-name="P29"><text:span text:style-name="T30">Дети отвечают, что у них получилось, а что нет.</text:span></text:p>
      <text:p text:style-name="P29">Теперь вы поняли, что самое важное в танце для исполнителя – это осанка? А вам бы хотелось, чтобы у вас всегда была правильная осанка?</text:p>
      <text:p text:style-name="P33"><text:span text:style-name="T30">Дети отвечают.</text:span></text:p>
      <text:p text:style-name="P34">- Тогда вы можете предложенные сегодня мною на уроке <text:s/>упражнения и движения выполнять <text:s/>дома. <text:s/>Но для этого от вас требуется желание, упорство, ответственность и задор. Большое вам спасибо за урок и я предлагаю вам попрощаться <text:s/>по-особенному, а главное, <text:s/>с правильной осанкой при помощи танцевального движения. </text:p>
      <text:p text:style-name="P6"><text:span text:style-name="T23">Поклон.</text:span></text:p>
      <text:p text:style-name="P7"><text:soft-page-break/><text:span text:style-name="T17"><text:s/></text:span><text:span text:style-name="T25">На протяжении всего занятия педагог наблюдает за точностью исполнения танцевальных элементов, корректирует движения детей, даёт образную установку, акцентирует внимание на эстетической составляющей, просит передавать характер и чувства</text:span><text:span text:style-name="T18">.</text:span></text:p>
      <text:p text:style-name="P8"><text:span text:style-name="T28">Методические рекомендации</text:span></text:p>
      <text:p text:style-name="P3"/>
      <text:list xml:id="list384655290809421566" text:style-name="WWNum25">
        <text:list-item>
          <text:p text:style-name="P12"><text:span text:style-name="T17">Мероприятия данного типа рекомендуется проводить с детьми младшего <text:s/>школьного возраста.</text:span></text:p>
        </text:list-item>
        <text:list-item>
          <text:p text:style-name="P12"><text:span text:style-name="T17">Возможна корректировка предложенного варианта занятия с учетом возрастных и психофизических особенностей детей - участников. </text:span></text:p>
        </text:list-item>
        <text:list-item>
          <text:p text:style-name="P12"><text:span text:style-name="T17">Необходимость создания положительного эмоционального фона музыкальными средствами – как одно из условий.</text:span></text:p>
        </text:list-item>
        <text:list-item>
          <text:p text:style-name="P12"><text:span text:style-name="T17">Педагогу следует учитывать возникающее эмоциональное напряжение у детей и принимать меры по снятию нежелательного эффекта. </text:span></text:p>
        </text:list-item>
      </text:list>
      <text:p text:style-name="P2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635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uthor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ords" style:family="text" style:parent-style-name="Default_20_Paragraph_20_Font"/>
    <style:style style:name="curren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meta:editing-cycles>73</meta:editing-cycles>
    <meta:print-date>2012-02-11T16:14:00</meta:print-date>
    <meta:creation-date>2012-01-25T18:12:00</meta:creation-date>
    <dc:date>2017-04-13T10:24:24.59</dc:date>
    <meta:editing-duration>PT7M2S</meta:editing-duration>
    <meta:generator>OpenOffice/4.1.1$Win32 OpenOffice.org_project/411m6$Build-9775</meta:generator>
    <meta:document-statistic meta:table-count="0" meta:image-count="0" meta:object-count="0" meta:page-count="5" meta:paragraph-count="82" meta:word-count="1093" meta:character-count="78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