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ЕРВЫЕ ШАГИ В ПРОФЕССИЮ</text:span></text:p>
      <text:p text:style-name="P1"><text:span text:style-name="T1">Звонко и переливисто, но почему-то тревожно звенит школьный звонок. Я беру в руки технологические карты урока, журнал и решительно шагаю по коридору. Каждый шаг звонким эхом отдается у меня в ушах. Я ничего не вижу вокруг. Кабинет математики…Куда делась моя решительность и смелость? Почему так трудно открыть эту дверь? Как усмирить сердце, готовое выпрыгнуть из груди? Раз…Два.. Три.. Зажмурив глаза, шагаю в кабинет.</text:span></text:p>
      <text:p text:style-name="P1"><text:span text:style-name="T1">-Здравствуйте. Я ваш учитель математики. Меня зовут Светлана Валерьевна.</text:span></text:p>
      <text:p text:style-name="P1"><text:span text:style-name="T1">Секундная пауза. Какие удивительные любопытные глазенки!</text:span></text:p>
      <text:p text:style-name="P1"><text:span text:style-name="T1">- А вы будете ставить двойки? А вы добрая или строгая?</text:span></text:p>
      <text:p text:style-name="P1"><text:span text:style-name="T1">- Не знаю,- растерянно отвечаю я. Я не солгала, потому что из педагогического опыта у меня только практика в университете. Я сегодня впервые вошла в кабинет в роли Учителя математики. Очень сложно передать словами ту бурю эмоций, которая бурлила внутри меня! </text:span></text:p>
      <text:p text:style-name="P1"><text:span text:style-name="T1">Первый урок прошел на одном дыхании. После звонка непоседы – девчонки окружили меня и спросили:</text:span></text:p>
      <text:p text:style-name="P1"><text:span text:style-name="T1">- А почему вы решили стать учителем математики? </text:span></text:p>
      <text:p text:style-name="P1"><text:span text:style-name="T1">- Математика – это красота,- не раздумывая, ответила я.</text:span></text:p>
      <text:p text:style-name="P1"><text:span text:style-name="T1">- Красота?</text:span></text:p>
      <text:p text:style-name="P1"><text:span text:style-name="T1">- Да. Не удивляйтесь. Я покажу вам особенную прелесть логических умозаключений, изящество алгебраических формул, богатство геометрических теорем. Я научу вас познанию. </text:span></text:p>
      <text:p text:style-name="P1"><text:span text:style-name="T1">- А вы всегда хотели быть Учителем?</text:span></text:p>
      <text:p text:style-name="P1"><text:span text:style-name="T1">Какой важный для меня сейчас вопрос. В голове промелькнули мои детство и юность. </text:span></text:p>
      <text:p text:style-name="P1"><text:span text:style-name="T1">-Нет. Я только в конце учебного года выпускного 11 класса поняла, что все профессии, которые предлагали родители – не моё. Я была совершенно растерянна. Однажды вечером ко мне подошла бабушка, погладила меня по голове своей шершавой рукой и сказала: «А может в школу… учителем…» <text:s/>Конечно! Конечно, в школу! Конечно, учителем математики! В тот момент все стало на свои места, моя душа успокоилась. Я поняла, что это самый нужный и верный совет в моей жизни.</text:span></text:p>
      <text:p text:style-name="P1"><text:soft-page-break/><text:span text:style-name="T1">Первая практика в университете, вожатство в летнем пионерском лагере доказали мне правильность профессионального выбора. Я окончательно поняла, что уроки и тетради – это моё, что я смогу научить ребенка не просто решать задачи и уравнения, а видеть красоту математики и, самое главное, чувствовать себя личностью. Учителю важно всегда помнить, что главное действующее лицо в школе – это Ученик. Вот этот самый конкретный ученик со своими достоинствами и недостатками, с отличной памятью и кляксой в тетрадке, с аккуратно выполненным домашним заданием и каракулями в дневнике. Полина с ангельским личиком и твердым характером. Роман – с утра выглажен, одет с иголочки, а к концу дня половина пуговиц оторвана и очки болтаются на одной дужке. Юля – очень ответственная девочка и Захар – патологический врун и лентяй. Такие все разные! Но они – Личности! Это нужно помнить всегда.</text:span></text:p>
      <text:p text:style-name="P1"><text:span text:style-name="T1">Первые недели работы в школе показали, что Учитель должен быть всегда готовым к разным каверзным вопросам. Иногда они сами всплывают в ходе занятия, а иногда кто-то специально пытается создать ситуацию затруднения. Знание своего предмета и умение логически мыслить, аргументировать свою точку зрения всегда помогают в таких ситуациях. Терпеливость, сдержанность и тактичность педагога нужны, чтобы, даже случайно, не обидеть самых заносчивых и честолюбивых учеников. </text:span></text:p>
      <text:p text:style-name="P1"><text:span text:style-name="T1">Каждое учебное занятие я стараюсь сделать особенным, запоминающимся. Но самое главное – я хочу научить школьников мыслить самостоятельно. Моя основная заповедь – высказывание основателя немецкой классической философии И. Канта: «Не мыслям надобно учить, а мыслить…» Только как это сделать? Какой метод использовать, чтобы ученик на уроке математики не просто переписал решение тождества с доски, а сам захотел бы найти это решение. На своих занятиях я стараюсь заинтересовать ученика, создать проблемную ситуацию, чтобы у него возникло желание самостоятельно найти ответ на поставленный вопрос, открыть для себя ранее неизвестные знания, способы решения задач или уравнений. Как только ребенок доходит до сути проблемы и сам видит пути решения (как правило несколько), искорка озаряет его глазки. И это есть часть учительского счастья!</text:span></text:p>
      <text:p text:style-name="P1"><text:span text:style-name="T1">Я для себя сделала ещё одно важное открытие, о котором в университете не говорили. Математика учит доброте! Не удивляйтесь, да, доброте! Когда мы всем классом корпим над труднейшей задачей и вдруг появляются несколько способов решений, какие разгораются споры! А затем мы успокаиваемся, выслушиваем всех и приходи к выводу, что все правы. </text:span></text:p>
      <text:p text:style-name="P1"><text:span text:style-name="T1">Середина сентября. Разноцветная листва кружит за окном. Прозвенел последний звонок. Звонкая ватага ребятишек выбежала на школьный двор. В </text:span><text:soft-page-break/><text:span text:style-name="T1">коридоре тихо. Я иду со стопкой тетрадей в руках. Звонко раздаются мои шаги. Только теперь мне не страшно. Я счастлива! Я – Учитель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 Unicode M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4T15:29:00</meta:creation-date>
    <meta:initial-creator>Дом</meta:initial-creator>
    <dc:language>ru-RU</dc:language>
    <dc:date>2019-07-24T11:57:26.96</dc:date>
    <meta:editing-cycles>8</meta:editing-cycles>
    <meta:editing-duration>PT1M38S</meta:editing-duration>
    <meta:generator>OpenOffice/4.1.4$Win32 OpenOffice.org_project/414m5$Build-9788</meta:generator>
    <meta:document-statistic meta:table-count="0" meta:image-count="0" meta:object-count="0" meta:page-count="3" meta:paragraph-count="19" meta:word-count="691" meta:character-count="4621"/>
    <meta:template xlink:type="simple" xlink:actuate="onRequest" xlink:title="Normal.dotm" xlink:href=""/>
  </office:meta>
</office:document-meta>
</file>