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arial" svg:font-family="arial"/>
    <style:font-face style:name="sans-serif" svg:font-family="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fo:font-weight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language-asian="ru" style:country-asian="RU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language-asian="ru" style:country-asian="RU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1.245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.245cm" fo:margin-right="0cm" fo:text-indent="0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1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 style:list-style-name="L2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0099cc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font-size="20pt" fo:letter-spacing="normal" fo:language="ru" fo:country="RU" fo:font-style="normal" fo:font-weight="bold" style:font-size-asian="20pt" style:font-weight-asian="bold" style:font-size-complex="20pt" style:font-weight-complex="bold"/>
    </style:style>
    <style:style style:name="T8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arial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language-asian="ru" style:country-asian="RU"/>
    </style:style>
    <style:style style:name="T13" style:family="text">
      <style:text-properties fo:language="ru" fo:country="RU" fo:font-weight="bold" style:language-asian="ru" style:country-asian="RU" style:font-weight-asian="bold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language-asian="ru" style:country-asian="RU"/>
    </style:style>
    <style:style style:name="T17" style:family="text">
      <style:text-properties fo:font-size="13pt" fo:language="ru" fo:country="RU" style:font-size-asian="13pt" style:font-size-complex="13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fo:font-weight="bold"/>
    </style:style>
    <style:style style:name="T21" style:family="text">
      <style:text-properties style:font-name="Times New Roman1" fo:font-size="14pt" fo:font-style="italic"/>
    </style:style>
    <style:style style:name="T22" style:family="text">
      <style:text-properties style:font-name="Times New Roman1" fo:font-size="14pt" fo:language="ru" fo:country="RU" fo:font-weight="bold"/>
    </style:style>
    <style:style style:name="T23" style:family="text">
      <style:text-properties style:font-name="Times New Roman1" fo:font-size="14pt" fo:language="ru" fo:country="RU" style:font-weight-asian="normal" style:font-weight-complex="normal"/>
    </style:style>
    <style:style style:name="T24" style:family="text">
      <style:text-properties style:font-name="Times New Roman1" fo:font-size="14pt" fo:language="ru" fo:country="RU" fo:font-style="italic" style:font-style-asian="italic" style:font-weight-asian="normal" style:font-style-complex="italic" style:font-weight-complex="normal"/>
    </style:style>
    <style:style style:name="T25" style:family="text">
      <style:text-properties fo:font-size="18pt" fo:language="ru" fo:country="RU" style:font-size-asian="18pt" style:font-size-complex="18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5"><text:s/></text:span><text:span text:style-name="T7">«Пусть душа <text:s/>останется чиста...».</text:span></text:p>
      <text:p text:style-name="Standard"><text:span text:style-name="T25">Литературная гостиная, посвящённая <text:s/>80-летию Н. М. Рубцова.</text:span><text:line-break/></text:p>
      <text:p text:style-name="Standard"><text:span text:style-name="T3">Цель:</text:span><text:span text:style-name="T8"> </text:span><text:span text:style-name="T4">познакомить обучающихся с биографией Н.М.Рубцова и его творчеством.</text:span></text:p>
      <text:p text:style-name="P12">Задачи:</text:p>
      <text:p text:style-name="P11"><text:span text:style-name="T20">1</text:span><text:span text:style-name="T21">.Образовательные:</text:span><text:span text:style-name="T19">познакомить детей с творчеством Н.М.Рубцова и его произведениями.</text:span></text:p>
      <text:p text:style-name="P11"><text:span text:style-name="T20">2. </text:span><text:span text:style-name="T24">Р</text:span><text:span text:style-name="T21">азвивающие: </text:span><text:span text:style-name="T19">развивать творческие способности обучающихся, активность.</text:span></text:p>
      <text:p text:style-name="P11"><text:span text:style-name="T20">3</text:span><text:span text:style-name="T21">.Воспитательные: </text:span><text:span text:style-name="T19">воспитывать языковое чутье, прививать детям</text:span></text:p>
      <text:p text:style-name="P13">любовь к Родине и родной природе силой художественного слова.</text:p>
      <text:p text:style-name="P2"><text:line-break/><text:span text:style-name="T1"> </text:span><text:span text:style-name="T9"><text:s/></text:span><text:span text:style-name="T10">Ход мероприятия.</text:span></text:p>
      <text:p text:style-name="P1"/>
      <text:p text:style-name="P4">Слайд 1.</text:p>
      <text:p text:style-name="P8"><text:span text:style-name="T11">Восемьдесят лет прошло со дня рождения и сорок</text:span> пять лет назад, 19 января 1971 года, <text:span text:style-name="T11">как </text:span><text:s/>трагически оборвалась жизнь русского поэта Николая Рубцова, творчество которого знакомо и любимо многим из нас.</text:p>
      <text:p text:style-name="P8">Для всего в мире есть громкие и тихие слова. Первые звучат призывно, <text:s/>открыва<text:span text:style-name="T11">я</text:span> новые горизонты, зовут в новые пути. А вторые помогают эти пути преодолеть.</text:p>
      <text:p text:style-name="P8">Век XX был, несомненно, полон слов громких. Но <text:span text:style-name="T11">рядом с ними </text:span><text:s/>шли и тихие слова: успокаивали, лечили израненную войнами душу. Одним из самых заметных «тихих лириков» <text:span text:style-name="T11">остается</text:span> Николай Рубцов. <text:span text:style-name="T11"><text:s/></text:span><text:span text:style-name="T5">Сегодня у нас есть возможность поближе познакомиться с его жизнью и творчеством. Я надеюсь, что трудная судьба Рубцова, его чистая и светлая, как родник, поэзия не оставят вас равнодушными, и, конечно, вы проникнитесь любовью к его стихам.</text:span></text:p>
      <text:p text:style-name="P14">Названием нашему мероприятию, послужит строка из стихотворения поэта <text:span text:style-name="T11">«Пусть душа останется светла...».</text:span></text:p>
      <text:p text:style-name="P6"/>
      <text:p text:style-name="P8"><text:line-break/></text:p>
      <text:p text:style-name="P8"><text:s/><text:span text:style-name="T14">Слайд 2. </text:span><text:span text:style-name="T11"><text:s text:c="2"/>Детство.</text:span></text:p>
      <text:p text:style-name="P8">Рубцов Николай Михайлович родился 3 января 1936 года <text:span text:style-name="T16"><text:s/>четвертым ребенком в семье начальника ОРСа леспромхоза Михаила Андрияновича и Александры Михайловны Рубцовых.</text:span>в поселке Емецк (Холмогорский район, Северный край), ныне это Архангельская область. <text:line-break/><text:line-break/><text:span text:style-name="T18"> </text:span><text:span text:style-name="T14">Слайд 3</text:span></text:p>
      <text:p text:style-name="P8">Когда Николаю было четыре года, все его многочисленное семейство решило перебраться в Вологду, и именно там их застало начало войны. Через некоторое время скончалась мать, <text:span text:style-name="T11">отец, как отмечал</text:span> <text:s/>Николай Рубцов <text:s/>отправился на <text:soft-page-break/>фронт, где в итоге и погиб. <text:span text:style-name="T11">В</text:span>се дети получили распределение в интернаты. Рубцову пришлось с 1943 года жить и учиться в Никольском детском доме, <text:span text:style-name="T11">где окончил 7 классов</text:span>. В 1950 году будущий поэт покинул стены этого учреждения.<text:line-break/><text:line-break/><text:line-break/></text:p>
      <text:p text:style-name="P8">Вологодская "малая родина" дала ему главную тему будущего творчества - "старинную русскую самобытность", стала центром его жизни, "землёй… священной", где он чувствовал себя "и живым, и смертным"</text:p>
      <text:p text:style-name="P8"><text:s/><text:span text:style-name="T11">Хотя пролинает проезжий</text:span></text:p>
      <text:p text:style-name="P6">дороги моих побережий</text:p>
      <text:p text:style-name="P6">Люблю я деревню Николу,</text:p>
      <text:p text:style-name="P6">Где кончил начальную школу.</text:p>
      <text:p text:style-name="P6"/>
      <text:p text:style-name="P4">Чтение стихотворения «Тихая моя родина!..» </text:p>
      <text:p text:style-name="P6"/>
      <text:p text:style-name="P8"><text:span text:style-name="T14">Чтение стихотворения «Привет, Россия, Родина моя» </text:span><text:line-break/><text:line-break/><text:line-break/> <text:span text:style-name="T18"><text:s/></text:span><text:span text:style-name="T14">Слайд 4. <text:s text:c="2"/>Странствия</text:span></text:p>
      <text:p text:style-name="P8">В 1950 году Николай Михайлович поступил в Тотемский лесотехнический техникум, в котором обучался на протяжении двух лет.<text:line-break/><text:line-break/>В 1952 году устроился кочегаром в архангельский траловый флот «Севрыба», однако через год оставил место работы и стал студентом горно-химического техникума Минхимпрома (Мурманская область). Закончив обучение в 1955 году, Николай Михайлович устроился разнорабочим на оптовый военный полигон.<text:line-break/></text:p>
      <text:p text:style-name="P8"/>
      <text:p text:style-name="P4">Слайд 5. Служба на флоте.</text:p>
      <text:p text:style-name="P8"><text:line-break/>В том же 1955 году начал прохождение армейской службы на Северном флоте,<text:span text:style-name="T16"> в заполярном городе Североморске, где находилась база флота</text:span>. Получил звание матроса, а также - старшего матроса. </text:p>
      <text:p text:style-name="P7"/>
      <text:p text:style-name="P5">Слайд <text:s/>6</text:p>
      <text:p text:style-name="P9">Годы службы на эсминце прошли под знаком поэзии Сергея Есенина, которого именно в это время Россия открывала заново. Рязанский прозаик Валентин Сафонов, служивший с Николаем Рубцовым, рассказывает: «Коля прочитал все, что было у меня о Есенине... Брат прислал мне двухтомник Есенина, вышедший в 56-м в Госиздате. Говорили только о Есенине».</text:p>
      <text:p text:style-name="P8">В годы службы Николай Рубцов посещает литературное объединение при флотской газете «На страже Заполярья», начинает печататься.</text:p>
      <text:p text:style-name="P8"/>
      <text:p text:style-name="P4"><text:soft-page-break/>Чтение стихотворения «Первый снег».</text:p>
      <text:p text:style-name="P4">Чтение стихотворения«Про зайца». </text:p>
      <text:p text:style-name="P7"/>
      <text:p text:style-name="P5">Слайд 7.</text:p>
      <text:p text:style-name="P8"><text:span text:style-name="T16">1959—1960 — после демобилизации, с ноября начинает работать на Кировском (бывшем — Путиловском) заводе, совмещая там должности слесаря, кочегара </text:span><text:span text:style-name="T12">и шихтовщика,</text:span><text:span text:style-name="T16">живет в заводском общежитии. Однако в душе он живет поэзией, а потому решает изменить свою судьбу. <text:s/>Поступает в вечернюю школу.</text:span></text:p>
      <text:p text:style-name="P8"/>
      <text:p text:style-name="P8"><text:line-break/><text:span text:style-name="T16">1961</text:span><text:span text:style-name="T16">— выходит коллективный сборник «Первая плавка» с пятью стихотворениями Рубцова.</text:span></text:p>
      <text:p text:style-name="P8"/>
      <text:p text:style-name="P8"><text:line-break/><text:line-break/><text:span text:style-name="T14">Слайд 8 </text:span></text:p>
      <text:p text:style-name="P8"><text:span text:style-name="T16">1962 — 24 января Николай Рубцов выступает с чтением стихов на вечере молодой поэзии в ленинградском Доме писателей. <text:s/>Летом 1962 года, при поддержке Бориса Тайгина, Рубцов </text:span><text:span text:style-name="T12">издает </text:span><text:span text:style-name="T16">рукописный (самиздатовский) сборник из 37 стихотворений «Волны и скалы», в который вошли такие известные в будущем стихи, как «Видения на холме», «Березы», «Добрый Филя», раздел «звукозаписных миниатюр». </text:span></text:p>
      <text:p text:style-name="P5"><text:s/></text:p>
      <text:p text:style-name="P5">Слайд 9.</text:p>
      <text:p text:style-name="P8"><text:span text:style-name="T13">Чтение стихотворения «Березы». </text:span><text:line-break/><text:line-break/><text:line-break/><text:span text:style-name="T14">Слайд 10. <text:s/>Литературный институт.</text:span></text:p>
      <text:p text:style-name="P6"/>
      <text:p text:style-name="P8"><text:span text:style-name="T11">В этом же году с</text:span><text:span text:style-name="T16">дает экстерном экзамены за среднюю школу. Представляет рукописный сборник «Волны и скалы» на творческий конкурс в Литературный институт. Поступает в Литературный институт</text:span> имени М. Горького, где сводит знакомство с Вадимом Кожиновым, Владимиром Соколовым и прочими литераторами. Стоит отметить, что с помощью новых знакомых Рубцов начал быстрее развиваться в творчестве и издавать стихи. <text:span text:style-name="T11">Несмотря на возникшие с учёбой трудности,</text:span> поэт не прекращал писать и уже в середине 60-х годов выпустил несколько сборников. <text:line-break/></text:p>
      <text:p text:style-name="P8"><text:span text:style-name="T13">Слайд 11.</text:span></text:p>
      <text:p text:style-name="P9">1963— июлем этого года датирован первый вариант стихотворения «В горнице». В течение года написаны: «Я буду скакать по холмам...» и другие стихотворения, ставшие рубцовской классикой</text:p>
      <text:p text:style-name="P5"/>
      <text:p text:style-name="P5">Звучит песня «В горнице» </text:p>
      <text:p text:style-name="P8"/>
      <text:p text:style-name="P4"><text:soft-page-break/>Слайд 12. «Малая родина»</text:p>
      <text:p text:style-name="P8">Лето проводит в Николе. «Здесь за полтора месяца, — сообщает он в письме к Александру Яшину, — написал около сорока стихотворений. <text:s/><text:span text:style-name="T11">В</text:span> письме к другу земляку-вологжанину Сергею Викулову сообщал: «Все последние дни занимаюсь тем, что пишу повесть (впервые взялся за прозу), а также стихи, вернее, не пишу, а складываю в голове. Вообще я никогда не использую ручку и чернила и не имею их. Даже не все чистовики отпечатываю на машинке — так что умру, наверное, с целым сборником, да и большим, стихов, «напечатанных» или «записанных» только в моей беспорядочной голове<text:span text:style-name="T11">».</text:span></text:p>
      <text:p text:style-name="P4"><text:s/></text:p>
      <text:p text:style-name="P4"><text:s/>Слайд <text:s/>13.</text:p>
      <text:p text:style-name="P4">Чтение стихотворения «У сгнившей лесной опушки.. » </text:p>
      <text:p text:style-name="P8"/>
      <text:p text:style-name="P8"/>
      <text:p text:style-name="P8"><text:s/><text:span text:style-name="T14">Слайд</text:span><text:span text:style-name="T11"> 14. <text:s/>Книги стихов.</text:span></text:p>
      <text:p text:style-name="P8">В августовском номере журнала «Октябрь» появляется первая крупная публикация Николая Рубцова в «толстом» столичном журнале. Среди опубликованных стихотворений — «Звезда полей», «Взбегу на холм и упаду в траву!..», «Русский огонек». В октябрьском номере «Октября» появляется еще одна подборка Николая Рубцова — «Памяти матери», «На вокзале», «Добрый Филя», «Тихая моя родина!..». Он сдает в набор первую книгу «Лирика» в Архангельском книжном издательстве, подписывает договор с издательством «Советский писатель» на книгу «Звезда полей».</text:p>
      <text:p text:style-name="P8"/>
      <text:p text:style-name="P8"><text:span text:style-name="T14">Слайд <text:s/>15.</text:span></text:p>
      <text:p text:style-name="P10"><text:span text:style-name="T11">Чтение стихотворения</text:span> "<text:span text:style-name="T11">Старик» </text:span></text:p>
      <text:p text:style-name="P4"><text:s text:c="2"/></text:p>
      <text:p text:style-name="P4">Слад 16 <text:s/>Странствия </text:p>
      <text:p text:style-name="P8">1966—1967— проводит в странствиях: Вологда — Барнаул — Москва — Харовск — Волго-Балтийский канал — Вологда. Николай Рубцов принимает участие в обычных для того времени писательских поездках, выступлениях в сельских клубах, Домах культуры, библиотеках. </text:p>
      <text:p text:style-name="P8">К лету 1967 года вышла книга «Звезда полей»</text:p>
      <text:p text:style-name="P4"/>
      <text:p text:style-name="P4">Слайд 17</text:p>
      <text:p text:style-name="P4">Чтение стихотворения «Звезда полей»</text:p>
      <text:p text:style-name="P4"/>
      <text:p text:style-name="P8"><text:span text:style-name="T13">Слайд 18</text:span></text:p>
      <text:p text:style-name="P9">1968— в журналах появилось несколько рецензий на «Звезду полей», по ней Николай Рубцов защитил диплом в Литературном институте и 19 апреля был принят в Союз писателей. Получил в Вологде комнату в общежитии.</text:p>
      <text:p text:style-name="P8"><text:s/></text:p>
      <text:p text:style-name="P8">Ранней весной исполнилась давнишняя мечта поэта: он побывал на родине Есенина — в селе Константинове. </text:p>
      <text:p text:style-name="P8"/>
      <text:p text:style-name="P4"><text:soft-page-break/></text:p>
      <text:p text:style-name="P4">Слайд 19.</text:p>
      <text:p text:style-name="P8">В августе-сентябре гостит в деревне Тимониха — у Василия Белова. Там написана поэма-сказка «Разбойник Ляля».</text:p>
      <text:p text:style-name="P8"/>
      <text:p text:style-name="P10"><text:span text:style-name="T16"><text:s/></text:span><text:span text:style-name="T12">Слайд 20.</text:span></text:p>
      <text:p text:style-name="P9">1969— вышла третья книга Николая Рубцова «Душа хранит» (Архангельск). Завершив обучение, в 1969 году Николай Михайлович попал в штат печатного издания «Вологодский комсомолец».Закончились годы скитаний, бытовой неустроенности: Николай Рубцов получил скромную, но все-таки отдельную однокомнатную квартиру. Казалось, что налаживается и личная жизнь поэта...</text:p>
      <text:p text:style-name="P8"/>
      <text:p text:style-name="P4">Слад 21.</text:p>
      <text:p text:style-name="P8"><text:span text:style-name="T16">1970 — вышла четвертая книга Николая Рубцова «Сосен шум», изданная благодаря хлопотам Егора Исаева, в том же «Советском писателе». Появились публикации в «Нашем современнике», «Молодой гвардии».</text:span></text:p>
      <text:p text:style-name="P8">К этому времени относятся стихотворения — «Судьба», «Ферапонтово», «Я умру в крещенские морозы...».<text:span text:style-name="T11">Библиографы говорят об этом <text:s/>стихотворении </text:span><text:s/>как о предсказании даты собственной смерти.</text:p>
      <text:p text:style-name="P6"/>
      <text:p text:style-name="P4">Слайд 22.</text:p>
      <text:p text:style-name="P4">Запись <text:s/>стихотворения «Я умру в крещенские морозы». Читает Н. Рубцов. </text:p>
      <text:p text:style-name="P4"/>
      <text:p text:style-name="P8"><text:span text:style-name="T14">Слайд 23. <text:s text:c="3"/></text:span></text:p>
      <text:p text:style-name="P8"><text:span text:style-name="T14">Гибель</text:span><text:span text:style-name="T15">.</text:span><text:line-break/><text:line-break/>1971 - <text:s text:c="2"/><text:span text:style-name="T11">гибель поэта </text:span>19 <text:span text:style-name="T11">января. <text:s/></text:span>Биографы упоминают о стихотворении Рубцова «Я умру в крещенские морозы» как о предсказании даты собственной смерти. В Вологодском музее Н. Рубцова хранится завещание поэта, найденное после смерти: «Похороните меня там, где похоронен Батюшков».</text:p>
      <text:p text:style-name="P4"/>
      <text:p text:style-name="P4"><text:s/>Слайд 24.</text:p>
      <text:p text:style-name="P4"><text:s/>Память.</text:p>
      <text:p text:style-name="P8">Похоронен Николай Рубцов в Вологде на Пошехонском кладбище.<text:line-break/></text:p>
      <text:p text:style-name="Standard"><text:span text:style-name="T2"><text:s/></text:span><text:span text:style-name="T17">Если умру – по мне </text:span></text:p>
      <text:p text:style-name="P3">Не зажигай огня! </text:p>
      <text:p text:style-name="P3">Весть передай родине</text:p>
      <text:p text:style-name="P3"><text:s/>И посети меня. </text:p>
      <text:p text:style-name="P3">Где я зарыт, спроси </text:p>
      <text:p text:style-name="P3">Жителей дальних мест,</text:p>
      <text:p text:style-name="P3"><text:s/>Каждому на Руси </text:p>
      <text:p text:style-name="P3"><text:span text:style-name="T11">Памятник – добрый крест!</text:span><text:span text:style-name="T11"> </text:span></text:p>
      <text:p text:style-name="P4"/>
      <text:p text:style-name="P4">Слайд 25. <text:s/></text:p>
      <text:p text:style-name="P4"><text:soft-page-break/>Чтение стихотворения «До конца». </text:p>
      <text:p text:style-name="P6"><text:s/></text:p>
      <text:p text:style-name="P4">Слайд 26. Память. </text:p>
      <text:p text:style-name="P4"><text:s text:c="3"/>Памятники Н.М. Рубцову.</text:p>
      <text:p text:style-name="P4"/>
      <text:p text:style-name="P4">Слайд 27.</text:p>
      <text:p text:style-name="P8"><text:s text:c="2"/>"Поэзия Н. Р<text:span text:style-name="T11">убцова</text:span> несет в себе мощный нравственный заряд, она, эта поэзия, способна не только воспитывать в человеке чувства добрые, но и формировать более сложные духовные начала…И спасибо ему от нас запоздалое за красоту и пронзительность этой поэзии, спасибо ему за любовь его земную, неопалимую." <text:line-break/> <text:s text:c="78"/>Г. Горбовский<text:line-break/></text:p>
      <text:p text:style-name="P4"><text:s/>Слад 28.</text:p>
      <text:p text:style-name="P6"><text:s text:c="2"/><text:span text:style-name="T18">Проверим <text:s/>наше внимание ?</text:span></text:p>
      <text:p text:style-name="P6"/>
      <text:p text:style-name="P4">Ответить на вопросы:</text:p>
      <text:p text:style-name="P6"/>
      <text:p text:style-name="P15">1) Назовите даты жизни Н.М. Рубцова</text:p>
      <text:p text:style-name="P15">а) 1799-1837</text:p>
      <text:p text:style-name="P15">б) 1915-1979</text:p>
      <text:p text:style-name="P16">в) 1936-1971</text:p>
      <text:p text:style-name="P16"/>
      <text:list xml:id="list8837569146617075736" text:style-name="L1">
        <text:list-item>
          <text:p text:style-name="P18">В Никольском детском доме, <text:s/>Н. Рубцов <text:s/>окончил...</text:p>
          <text:p text:style-name="P18">а) 3 класса</text:p>
          <text:p text:style-name="P18">б) 8 классов</text:p>
          <text:p text:style-name="P20">в) 7 классов</text:p>
          <text:p text:style-name="P18"><text:s/></text:p>
        </text:list-item>
      </text:list>
      <text:list xml:id="list5261198202864491388" text:style-name="L2">
        <text:list-header>
          <text:p text:style-name="P19">3) Сколько сборников стихов вышло при жизни у Н. Рубцова?</text:p>
          <text:p text:style-name="P19">а) 2</text:p>
          <text:p text:style-name="P21">б) 4</text:p>
          <text:p text:style-name="P19">в) 5</text:p>
          <text:p text:style-name="P19"/>
          <text:p text:style-name="P19">4) <text:span text:style-name="T6">Названием нашему мероприятию, послужила строка из стихотворения поэта. Назовите его. </text:span></text:p>
          <text:p text:style-name="P19">а) «Душа»</text:p>
          <text:p text:style-name="P19">б) «До тихого креста»</text:p>
          <text:p text:style-name="P21">в) «До конца»</text:p>
          <text:p text:style-name="P19"/>
          <text:p text:style-name="P19">5)Где похоронен Рубцов?</text:p>
          <text:p text:style-name="P19">а) В Москве</text:p>
          <text:p text:style-name="P19">б) в Череповце</text:p>
          <text:p text:style-name="P21">в) в Вологоде.</text:p>
        </text:list-header>
      </text:list>
      <text:p text:style-name="P6"/>
      <text:p text:style-name="P6">Проверка мини-теста.</text:p>
      <text:p text:style-name="P4"><text:soft-page-break/>Звучит песня «Зимняя ночь» в исполнении учащихся 8 класса.</text:p>
      <text:p text:style-name="P4"/>
      <text:p text:style-name="P4">Спасибо за внимани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arial" svg:font-family="arial"/>
    <style:font-face style:name="sans-serif" svg:font-family="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9M22S</meta:editing-duration>
    <meta:editing-cycles>18</meta:editing-cycles>
    <meta:generator>OpenOffice.org/3.4.1$Win32 OpenOffice.org_project/341m1$Build-9593</meta:generator>
    <dc:date>2016-02-29T16:01:15.85</dc:date>
    <meta:print-date>2016-01-21T21:03:31.44</meta:print-date>
    <meta:document-statistic meta:table-count="0" meta:image-count="0" meta:object-count="0" meta:page-count="7" meta:paragraph-count="120" meta:word-count="1384" meta:character-count="9742"/>
    <meta:user-defined meta:name="Info 1"/>
    <meta:user-defined meta:name="Info 2"/>
    <meta:user-defined meta:name="Info 3"/>
    <meta:user-defined meta:name="Info 4"/>
  </office:meta>
</office:document-meta>
</file>