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be984" officeooo:paragraph-rsid="001be984" style:font-size-asian="15.75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officeooo:rsid="001be984" officeooo:paragraph-rsid="001be984" style:font-size-asian="15.75pt" style:font-weight-asian="bold" style:font-size-complex="18pt" style:font-weight-complex="bold"/>
    </style:style>
    <style:style style:name="P3" style:family="paragraph" style:parent-style-name="Standard">
      <style:paragraph-properties fo:text-align="start" style:justify-single-word="false"/>
      <style:text-properties fo:font-size="14pt" fo:font-weight="bold" officeooo:rsid="001be984" officeooo:paragraph-rsid="001be984"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1be984" officeooo:paragraph-rsid="001d2dd8"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1be984" officeooo:paragraph-rsid="001d9532" style:font-size-asian="12.25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1be984" officeooo:paragraph-rsid="001e0749" style:font-size-asian="12.25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officeooo:rsid="001e5bae" officeooo:paragraph-rsid="002520db" style:font-size-asian="12.25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normal" officeooo:rsid="001e5bae" officeooo:paragraph-rsid="001e5bae"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fo:font-size="14pt" fo:font-weight="normal" officeooo:rsid="001e5bae" officeooo:paragraph-rsid="001faa48"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fo:font-size="14pt" fo:font-weight="normal" officeooo:rsid="001e5bae" officeooo:paragraph-rsid="0021937e"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normal" officeooo:rsid="001e5bae" officeooo:paragraph-rsid="00244cdd"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officeooo:rsid="001e5bae" officeooo:paragraph-rsid="002520db"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language="ru" fo:country="RU" fo:font-style="normal" fo:font-weight="bold" officeooo:rsid="001e5bae" officeooo:paragraph-rsid="001e5bae" style:font-size-asian="12.25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fo:font-size="14pt" fo:language="ru" fo:country="RU" fo:font-weight="bold" officeooo:rsid="001faa48" officeooo:paragraph-rsid="001faa48" style:font-size-asian="12.25pt" style:font-weight-asian="bold" style:font-size-complex="14pt" style:font-weight-complex="bold"/>
    </style:style>
    <style:style style:name="P15" style:family="paragraph" style:parent-style-name="Standard">
      <style:paragraph-properties fo:text-align="start" style:justify-single-word="false"/>
      <style:text-properties fo:font-size="14pt" fo:language="ru" fo:country="RU" fo:font-weight="bold" officeooo:rsid="00244cdd" officeooo:paragraph-rsid="00244cdd" style:font-size-asian="12.25pt" style:font-weight-asian="bold" style:font-size-complex="14pt" style:font-weight-complex="bold"/>
    </style:style>
    <style:style style:name="P16" style:family="paragraph" style:parent-style-name="Standard">
      <style:paragraph-properties fo:text-align="start" style:justify-single-word="false"/>
      <style:text-properties fo:font-size="14pt" fo:language="ru" fo:country="RU" fo:font-weight="bold" officeooo:rsid="002520db" officeooo:paragraph-rsid="002520db" style:font-size-asian="12.25pt" style:font-weight-asian="bold" style:font-size-complex="14pt" style:font-weight-complex="bold"/>
    </style:style>
    <style:style style:name="P17" style:family="paragraph" style:parent-style-name="Standard">
      <style:paragraph-properties fo:text-align="center" style:justify-single-word="false"/>
      <style:text-properties fo:font-size="14pt" fo:language="ru" fo:country="RU" fo:font-weight="bold" officeooo:rsid="0025c7a7" officeooo:paragraph-rsid="0025c7a7" style:font-size-asian="12.25pt" style:font-weight-asian="bold" style:font-size-complex="14pt" style:font-weight-complex="bold"/>
    </style:style>
    <style:style style:name="P18" style:family="paragraph" style:parent-style-name="Standard">
      <style:paragraph-properties fo:text-align="start" style:justify-single-word="false"/>
      <style:text-properties fo:font-size="14pt" fo:language="ru" fo:country="RU" fo:font-weight="bold" officeooo:rsid="0025c7a7" officeooo:paragraph-rsid="0025c7a7" style:font-size-asian="12.25pt" style:font-weight-asian="bold" style:font-size-complex="14pt" style:font-weight-complex="bold"/>
    </style:style>
    <style:style style:name="P19" style:family="paragraph" style:parent-style-name="Standard">
      <style:paragraph-properties fo:text-align="start" style:justify-single-word="false"/>
      <style:text-properties fo:font-size="14pt" fo:language="ru" fo:country="RU" fo:font-weight="normal" officeooo:rsid="0021937e" officeooo:paragraph-rsid="0021937e"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fo:font-size="14pt" fo:language="ru" fo:country="RU" fo:font-weight="normal" officeooo:rsid="00244cdd" officeooo:paragraph-rsid="00244cdd"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font-size="14pt" fo:language="ru" fo:country="RU" fo:font-weight="normal" officeooo:rsid="002520db" officeooo:paragraph-rsid="002520db" style:font-size-asian="12.25pt" style:font-weight-asian="normal" style:font-size-complex="14pt" style:font-weight-complex="normal"/>
    </style:style>
    <style:style style:name="P22" style:family="paragraph" style:parent-style-name="Standard">
      <style:paragraph-properties fo:text-align="start" style:justify-single-word="false"/>
      <style:text-properties fo:font-size="14pt" fo:language="en" fo:country="US" fo:font-weight="normal" officeooo:rsid="002520db" officeooo:paragraph-rsid="002520db"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fo:font-size="14pt" fo:language="en" fo:country="US" fo:font-weight="normal" officeooo:rsid="0025c7a7" officeooo:paragraph-rsid="0025c7a7" style:font-size-asian="12.25pt" style:font-weight-asian="normal" style:font-size-complex="14pt" style:font-weight-complex="normal"/>
    </style:style>
    <style:style style:name="P24" style:family="paragraph" style:parent-style-name="Standard">
      <style:paragraph-properties fo:text-align="start" style:justify-single-word="false"/>
      <style:text-properties fo:font-size="14pt" fo:language="en" fo:country="US" fo:font-weight="bold" officeooo:rsid="0025c7a7" officeooo:paragraph-rsid="0025c7a7" style:font-size-asian="12.25pt" style:font-weight-asian="bold" style:font-size-complex="14pt" style:font-weight-complex="bold"/>
    </style:style>
    <style:style style:name="P25" style:family="paragraph" style:parent-style-name="Standard">
      <style:paragraph-properties fo:margin-left="1.251cm" fo:margin-right="0cm" fo:text-align="start" style:justify-single-word="false" fo:text-indent="0cm" style:auto-text-indent="false"/>
      <style:text-properties fo:font-size="14pt" fo:language="en" fo:country="US" fo:font-weight="normal" officeooo:rsid="0025ddde" officeooo:paragraph-rsid="0025ddde" style:font-size-asian="12.25pt" style:font-weight-asian="normal" style:font-size-complex="14pt" style:font-weight-complex="normal"/>
    </style:style>
    <style:style style:name="P26" style:family="paragraph" style:parent-style-name="Standard">
      <style:paragraph-properties fo:margin-left="1.251cm" fo:margin-right="0cm" fo:text-align="start" style:justify-single-word="false" fo:text-indent="0cm" style:auto-text-indent="false"/>
      <style:text-properties fo:font-size="14pt" fo:language="en" fo:country="US" fo:font-weight="normal" officeooo:rsid="0026bed6" officeooo:paragraph-rsid="0026bed6" style:font-size-asian="12.25pt" style:font-weight-asian="normal" style:font-size-complex="14pt" style:font-weight-complex="normal"/>
    </style:style>
    <style:style style:name="P27" style:family="paragraph" style:parent-style-name="Standard">
      <style:paragraph-properties fo:margin-left="1.251cm" fo:margin-right="0cm" fo:text-align="start" style:justify-single-word="false" fo:text-indent="0cm" style:auto-text-indent="false"/>
      <style:text-properties fo:font-size="14pt" fo:language="en" fo:country="US" fo:font-weight="normal" officeooo:rsid="0027c26a" officeooo:paragraph-rsid="0027c26a" style:font-size-asian="12.25pt" style:font-weight-asian="normal" style:font-size-complex="14pt" style:font-weight-complex="normal"/>
    </style:style>
    <style:style style:name="P28" style:family="paragraph" style:parent-style-name="Standard">
      <style:paragraph-properties fo:margin-left="1.251cm" fo:margin-right="0cm" fo:text-align="start" style:justify-single-word="false" fo:text-indent="0cm" style:auto-text-indent="false"/>
      <style:text-properties fo:font-size="14pt" fo:language="en" fo:country="US" style:text-underline-style="none" fo:font-weight="normal" officeooo:rsid="0032274c" officeooo:paragraph-rsid="0032274c" style:font-size-asian="12.25pt" style:font-weight-asian="normal" style:font-size-complex="14pt" style:font-weight-complex="normal"/>
    </style:style>
    <style:style style:name="P29" style:family="paragraph" style:parent-style-name="Standard">
      <style:paragraph-properties fo:margin-left="1.251cm" fo:margin-right="0cm" fo:text-align="start" style:justify-single-word="false" fo:text-indent="0cm" style:auto-text-indent="false"/>
      <style:text-properties fo:font-size="14pt" fo:language="en" fo:country="US" style:text-underline-style="none" fo:font-weight="normal" officeooo:rsid="0033b8eb" officeooo:paragraph-rsid="0033b8eb" style:font-size-asian="12.25pt" style:font-weight-asian="normal" style:font-size-complex="14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27c26a" officeooo:paragraph-rsid="0027c26a" style:font-size-asian="12.25pt" style:font-weight-asian="normal" style:font-size-complex="14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2c4c94" officeooo:paragraph-rsid="002c4c94" style:font-size-asian="12.25pt" style:font-weight-asian="normal" style:font-size-complex="14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2c4c94" officeooo:paragraph-rsid="002acc9b" style:font-size-asian="12.25pt" style:font-weight-asian="normal" style:font-size-complex="14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2ec75c" officeooo:paragraph-rsid="002ec75c" style:font-size-asian="12.25pt" style:font-weight-asian="normal" style:font-size-complex="14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2f4ee1" officeooo:paragraph-rsid="002f4ee1" style:font-size-asian="12.25pt" style:font-weight-asian="normal" style:font-size-complex="14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348edc" officeooo:paragraph-rsid="00348edc" style:font-size-asian="12.25pt" style:font-weight-asian="normal" style:font-size-complex="14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348edc" officeooo:paragraph-rsid="0035c35b" style:font-size-asian="12.25pt" style:font-weight-asian="normal" style:font-size-complex="14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348edc" officeooo:paragraph-rsid="00366292" style:font-size-asian="12.25pt" style:font-weight-asian="normal" style:font-size-complex="14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29944a" officeooo:paragraph-rsid="0029944a" style:font-size-asian="12.25pt" style:font-weight-asian="bold" style:font-size-complex="14pt" style:font-weight-complex="bold"/>
    </style:style>
    <style:style style:name="P39"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2acc9b" officeooo:paragraph-rsid="002acc9b" style:font-size-asian="12.25pt" style:font-weight-asian="bold" style:font-size-complex="14pt" style:font-weight-complex="bold"/>
    </style:style>
    <style:style style:name="P40"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2c4c94" officeooo:paragraph-rsid="002c4c94" style:font-size-asian="12.25pt" style:font-weight-asian="bold" style:font-size-complex="14pt" style:font-weight-complex="bold"/>
    </style:style>
    <style:style style:name="P41"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3029b0" officeooo:paragraph-rsid="003029b0" style:font-size-asian="12.25pt" style:font-weight-asian="bold" style:font-size-complex="14pt" style:font-weight-complex="bold"/>
    </style:style>
    <style:style style:name="P42"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33b8eb" officeooo:paragraph-rsid="0033b8eb" style:font-size-asian="12.25pt" style:font-weight-asian="bold" style:font-size-complex="14pt" style:font-weight-complex="bold"/>
    </style:style>
    <style:style style:name="P43"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348edc" officeooo:paragraph-rsid="00348edc" style:font-size-asian="12.25pt" style:font-weight-asian="bold" style:font-size-complex="14pt" style:font-weight-complex="bold"/>
    </style:style>
    <style:style style:name="P44" style:family="paragraph" style:parent-style-name="Standard">
      <style:paragraph-properties fo:margin-left="0cm" fo:margin-right="0cm" fo:text-align="start" style:justify-single-word="false" fo:text-indent="0cm" style:auto-text-indent="false"/>
      <style:text-properties fo:font-size="14pt" fo:language="en" fo:country="US" fo:font-style="normal" style:text-underline-style="none" fo:font-weight="normal" officeooo:rsid="003022a6" officeooo:paragraph-rsid="003022a6" style:font-size-asian="12.25pt"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text-align="start" style:justify-single-word="false" fo:text-indent="0cm" style:auto-text-indent="false"/>
      <style:text-properties fo:font-size="14pt" fo:language="en" fo:country="US" fo:font-style="normal" style:text-underline-style="none" fo:font-weight="bold" officeooo:rsid="003022a6" officeooo:paragraph-rsid="003022a6" style:font-size-asian="12.25pt" style:font-style-asian="normal" style:font-weight-asian="bold" style:font-size-complex="14pt" style:font-style-complex="normal" style:font-weight-complex="bold"/>
    </style:style>
    <style:style style:name="P46" style:family="paragraph" style:parent-style-name="Standard">
      <style:paragraph-properties fo:margin-left="0cm" fo:margin-right="0cm" fo:text-align="start" style:justify-single-word="false" fo:text-indent="0cm" style:auto-text-indent="false"/>
      <style:text-properties fo:font-size="14pt" fo:language="en" fo:country="US" fo:font-style="normal" fo:font-weight="normal" officeooo:rsid="00366292" officeooo:paragraph-rsid="00366292" style:font-size-asian="12.25pt" style:font-style-asian="normal" style:font-weight-asian="normal" style:font-size-complex="14pt" style:font-style-complex="normal" style:font-weight-complex="normal"/>
    </style:style>
    <style:style style:name="P47" style:family="paragraph" style:parent-style-name="Standard">
      <style:paragraph-properties fo:margin-left="0cm" fo:margin-right="0cm" fo:text-align="start" style:justify-single-word="false" fo:text-indent="0cm" style:auto-text-indent="false"/>
      <style:text-properties fo:font-size="14pt" fo:language="en" fo:country="US" fo:font-style="normal" fo:font-weight="normal" officeooo:rsid="0036f4ad" officeooo:paragraph-rsid="0036f4ad" style:font-size-asian="12.25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text-align="start" style:justify-single-word="false" fo:text-indent="0cm" style:auto-text-indent="false"/>
      <style:text-properties fo:font-size="14pt" fo:language="en" fo:country="US" style:text-underline-style="none" fo:font-weight="normal" officeooo:rsid="003029b0" officeooo:paragraph-rsid="003029b0" style:font-size-asian="12.25pt" style:font-weight-asian="normal" style:font-size-complex="14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fo:font-size="14pt" fo:language="en" fo:country="US" style:text-underline-style="none" fo:font-weight="normal" officeooo:rsid="0032274c" officeooo:paragraph-rsid="0032274c" style:font-size-asian="12.25pt" style:font-weight-asian="normal" style:font-size-complex="14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font-size="14pt" fo:language="en" fo:country="US" style:text-underline-style="none" fo:font-weight="normal" officeooo:rsid="0033b8eb" officeooo:paragraph-rsid="0033b8eb" style:font-size-asian="12.25pt" style:font-weight-asian="normal" style:font-size-complex="14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fo:font-size="14pt" fo:language="en" fo:country="US" style:text-underline-style="none" fo:font-weight="bold" officeooo:rsid="003022a6" officeooo:paragraph-rsid="003022a6" style:font-size-asian="12.25pt" style:font-weight-asian="bold" style:font-size-complex="14pt" style:font-weight-complex="bold"/>
    </style:style>
    <style:style style:name="P52" style:family="paragraph" style:parent-style-name="Standard">
      <style:paragraph-properties fo:margin-left="0cm" fo:margin-right="0cm" fo:text-align="start" style:justify-single-word="false" fo:text-indent="0cm" style:auto-text-indent="false"/>
      <style:text-properties fo:font-size="14pt" fo:language="en" fo:country="US" fo:font-style="italic" fo:font-weight="bold" officeooo:rsid="00366292" officeooo:paragraph-rsid="00366292" style:font-size-asian="12.25pt" style:font-style-asian="italic" style:font-weight-asian="bold" style:font-size-complex="14pt" style:font-style-complex="italic" style:font-weight-complex="bold"/>
    </style:style>
    <style:style style:name="P53" style:family="paragraph" style:parent-style-name="Standard">
      <style:paragraph-properties fo:margin-left="0cm" fo:margin-right="0cm" fo:text-align="start" style:justify-single-word="false" fo:text-indent="0cm" style:auto-text-indent="false"/>
      <style:text-properties fo:font-size="14pt" fo:language="ru" fo:country="RU" fo:font-weight="bold" officeooo:rsid="00366292" officeooo:paragraph-rsid="00366292" style:font-size-asian="12.25pt" style:font-weight-asian="bold" style:font-size-complex="14pt" style:font-weight-complex="bold"/>
    </style:style>
    <style:style style:name="P54" style:family="paragraph" style:parent-style-name="Standard">
      <style:paragraph-properties fo:margin-left="0cm" fo:margin-right="0cm" fo:text-align="start" style:justify-single-word="false" fo:text-indent="0cm" style:auto-text-indent="false"/>
      <style:text-properties fo:font-size="14pt" fo:language="en" fo:country="US" fo:font-weight="bold" officeooo:rsid="00348edc" officeooo:paragraph-rsid="00348edc" style:font-size-asian="12.25pt" style:font-weight-asian="bold" style:font-size-complex="14pt" style:font-weight-complex="bold"/>
    </style:style>
    <style:style style:name="P55"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3029b0" officeooo:paragraph-rsid="003029b0" style:font-size-asian="12.25pt" style:font-weight-asian="normal" style:font-size-complex="14pt" style:font-weight-complex="normal"/>
    </style:style>
    <style:style style:name="P56" style:family="paragraph" style:parent-style-name="Standard">
      <style:paragraph-properties fo:margin-left="0cm" fo:margin-right="0cm" fo:text-align="start" style:justify-single-word="false" fo:text-indent="0cm" style:auto-text-indent="false"/>
      <style:text-properties fo:font-size="14pt" fo:language="en" fo:country="US" fo:font-weight="normal" officeooo:rsid="002c4c94" officeooo:paragraph-rsid="00389ae3" style:font-size-asian="12.25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acc9b" style:font-weight-asian="normal" style:font-weight-complex="normal"/>
    </style:style>
    <style:style style:name="T3" style:family="text">
      <style:text-properties fo:font-weight="normal" officeooo:rsid="003022a6" style:font-weight-asian="normal" style:font-weight-complex="normal"/>
    </style:style>
    <style:style style:name="T4" style:family="text">
      <style:text-properties fo:language="en" fo:country="US"/>
    </style:style>
    <style:style style:name="T5" style:family="text">
      <style:text-properties fo:language="en" fo:country="US" fo:font-style="italic" fo:font-weight="normal" style:font-style-asian="italic" style:font-weight-asian="normal" style:font-style-complex="italic" style:font-weight-complex="normal"/>
    </style:style>
    <style:style style:name="T6" style:family="text">
      <style:text-properties fo:language="en" fo:country="US" fo:font-style="italic" fo:font-weight="normal" officeooo:rsid="001d2dd8" style:font-style-asian="italic" style:font-weight-asian="normal" style:font-style-complex="italic" style:font-weight-complex="normal"/>
    </style:style>
    <style:style style:name="T7" style:family="text">
      <style:text-properties fo:language="en" fo:country="US" fo:font-style="italic" fo:font-weight="normal" officeooo:rsid="001d9532" style:font-style-asian="italic" style:font-weight-asian="normal" style:font-style-complex="italic" style:font-weight-complex="normal"/>
    </style:style>
    <style:style style:name="T8" style:family="text">
      <style:text-properties fo:language="en" fo:country="US" fo:font-style="normal" officeooo:rsid="001d2dd8" style:font-style-asian="normal" style:font-style-complex="normal"/>
    </style:style>
    <style:style style:name="T9" style:family="text">
      <style:text-properties fo:language="en" fo:country="US" fo:font-style="normal" fo:font-weight="normal" officeooo:rsid="001d9532" style:font-style-asian="normal" style:font-weight-asian="normal" style:font-style-complex="normal" style:font-weight-complex="normal"/>
    </style:style>
    <style:style style:name="T10" style:family="text">
      <style:text-properties fo:language="en" fo:country="US" officeooo:rsid="001faa48"/>
    </style:style>
    <style:style style:name="T11" style:family="text">
      <style:text-properties fo:language="en" fo:country="US" fo:font-weight="bold" officeooo:rsid="001faa48" style:font-weight-asian="bold" style:font-weight-complex="bold"/>
    </style:style>
    <style:style style:name="T12" style:family="text">
      <style:text-properties fo:language="en" fo:country="US" fo:font-weight="bold" officeooo:rsid="0021937e" style:font-weight-asian="bold" style:font-weight-complex="bold"/>
    </style:style>
    <style:style style:name="T13" style:family="text">
      <style:text-properties fo:language="en" fo:country="US" fo:font-weight="bold" officeooo:rsid="002301a3" style:font-weight-asian="bold" style:font-weight-complex="bold"/>
    </style:style>
    <style:style style:name="T14" style:family="text">
      <style:text-properties fo:language="en" fo:country="US" officeooo:rsid="002301a3"/>
    </style:style>
    <style:style style:name="T15" style:family="text">
      <style:text-properties fo:language="en" fo:country="US" officeooo:rsid="002520db"/>
    </style:style>
    <style:style style:name="T16" style:family="text">
      <style:text-properties fo:language="en" fo:country="US" officeooo:rsid="00244cdd"/>
    </style:style>
    <style:style style:name="T17" style:family="text">
      <style:text-properties fo:language="en" fo:country="US" officeooo:rsid="00378004"/>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language="ru" fo:country="RU" fo:font-style="normal" fo:font-weight="normal" officeooo:rsid="001d2dd8" style:font-style-asian="normal" style:font-weight-asian="normal" style:font-style-complex="normal" style:font-weight-complex="normal"/>
    </style:style>
    <style:style style:name="T21" style:family="text">
      <style:text-properties fo:language="ru" fo:country="RU" fo:font-style="normal" fo:font-weight="normal" officeooo:rsid="001d9532" style:font-style-asian="normal" style:font-weight-asian="normal" style:font-style-complex="normal" style:font-weight-complex="normal"/>
    </style:style>
    <style:style style:name="T22" style:family="text">
      <style:text-properties fo:language="ru" fo:country="RU" fo:font-style="normal" fo:font-weight="normal" officeooo:rsid="001e5bae" style:font-style-asian="normal" style:font-weight-asian="normal" style:font-style-complex="normal" style:font-weight-complex="normal"/>
    </style:style>
    <style:style style:name="T23" style:family="text">
      <style:text-properties fo:language="ru" fo:country="RU" fo:font-style="normal" officeooo:rsid="001d9532" style:font-style-asian="normal" style:font-style-complex="normal"/>
    </style:style>
    <style:style style:name="T24" style:family="text">
      <style:text-properties fo:language="ru" fo:country="RU" fo:font-style="normal" officeooo:rsid="001e0749" style:font-style-asian="normal" style:font-style-complex="normal"/>
    </style:style>
    <style:style style:name="T25" style:family="text">
      <style:text-properties fo:language="ru" fo:country="RU" officeooo:rsid="001faa48"/>
    </style:style>
    <style:style style:name="T26" style:family="text">
      <style:text-properties fo:language="ru" fo:country="RU" fo:font-weight="bold" officeooo:rsid="001faa48" style:font-weight-asian="bold" style:font-weight-complex="bold"/>
    </style:style>
    <style:style style:name="T27" style:family="text">
      <style:text-properties fo:language="ru" fo:country="RU" fo:font-weight="bold" officeooo:rsid="0021937e" style:font-weight-asian="bold" style:font-weight-complex="bold"/>
    </style:style>
    <style:style style:name="T28" style:family="text">
      <style:text-properties fo:language="ru" fo:country="RU" officeooo:rsid="0021937e"/>
    </style:style>
    <style:style style:name="T29" style:family="text">
      <style:text-properties fo:language="ru" fo:country="RU" officeooo:rsid="002301a3"/>
    </style:style>
    <style:style style:name="T30" style:family="text">
      <style:text-properties fo:language="ru" fo:country="RU" officeooo:rsid="00244cdd"/>
    </style:style>
    <style:style style:name="T31" style:family="text">
      <style:text-properties fo:language="ru" fo:country="RU" officeooo:rsid="002520db"/>
    </style:style>
    <style:style style:name="T32" style:family="text">
      <style:text-properties fo:language="ru" fo:country="RU" officeooo:rsid="0025c7a7"/>
    </style:style>
    <style:style style:name="T33" style:family="text">
      <style:text-properties fo:language="ru" fo:country="RU" officeooo:rsid="003022a6"/>
    </style:style>
    <style:style style:name="T34" style:family="text">
      <style:text-properties fo:language="ru" fo:country="RU" officeooo:rsid="0036f4ad"/>
    </style:style>
    <style:style style:name="T35" style:family="text">
      <style:text-properties fo:language="ru" fo:country="RU" officeooo:rsid="00378004"/>
    </style:style>
    <style:style style:name="T36" style:family="text">
      <style:text-properties officeooo:rsid="0025ddde"/>
    </style:style>
    <style:style style:name="T37" style:family="text">
      <style:text-properties officeooo:rsid="0026bed6"/>
    </style:style>
    <style:style style:name="T38" style:family="text">
      <style:text-properties officeooo:rsid="0029944a"/>
    </style:style>
    <style:style style:name="T39" style:family="text">
      <style:text-properties officeooo:rsid="002d396f"/>
    </style:style>
    <style:style style:name="T40" style:family="text">
      <style:text-properties officeooo:rsid="002f4ee1"/>
    </style:style>
    <style:style style:name="T41" style:family="text">
      <style:text-properties officeooo:rsid="003022a6"/>
    </style:style>
    <style:style style:name="T42" style:family="text">
      <style:text-properties officeooo:rsid="003029b0"/>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35c35b"/>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37e75c" style:font-weight-asian="bold" style:font-weight-complex="bold"/>
    </style:style>
    <style:style style:name="T47" style:family="text">
      <style:text-properties style:text-underline-style="solid" style:text-underline-width="auto" style:text-underline-color="font-color" fo:font-weight="bold" officeooo:rsid="002d396f" style:font-weight-asian="bold" style:font-weight-complex="bold"/>
    </style:style>
    <style:style style:name="T48" style:family="text">
      <style:text-properties style:text-underline-style="solid" style:text-underline-width="auto" style:text-underline-color="font-color" officeooo:rsid="0037e75c"/>
    </style:style>
    <style:style style:name="T49" style:family="text">
      <style:text-properties style:text-underline-style="solid" style:text-underline-width="auto" style:text-underline-color="font-color" officeooo:rsid="002d396f"/>
    </style:style>
    <style:style style:name="T50" style:family="text">
      <style:text-properties officeooo:rsid="0033b8eb"/>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officeooo:rsid="00348edc" style:font-style-asian="italic" style:font-weight-asian="bold" style:font-style-complex="italic" style:font-weight-complex="bold"/>
    </style:style>
    <style:style style:name="T53" style:family="text">
      <style:text-properties fo:font-style="italic" fo:font-weight="bold" officeooo:rsid="002d396f" style:font-style-asian="italic" style:font-weight-asian="bold" style:font-style-complex="italic" style:font-weight-complex="bold"/>
    </style:style>
    <style:style style:name="T54" style:family="text">
      <style:text-properties fo:font-style="italic" fo:font-weight="bold" officeooo:rsid="0037e75c"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002d396f" style:font-style-asian="italic" style:font-weight-asian="bold" style:font-style-complex="italic" style:font-weight-complex="bold"/>
    </style:style>
    <style:style style:name="T57" style:family="text">
      <style:text-properties fo:font-style="italic" style:text-underline-style="solid" style:text-underline-width="auto" style:text-underline-color="font-color" fo:font-weight="bold" officeooo:rsid="0037e75c" style:font-style-asian="italic" style:font-weight-asian="bold" style:font-style-complex="italic" style:font-weight-complex="bold"/>
    </style:style>
    <style:style style:name="T58" style:family="text">
      <style:text-properties fo:font-weight="bold" officeooo:rsid="0037e75c" style:font-weight-asian="bold" style:font-weight-complex="bold"/>
    </style:style>
    <style:style style:name="T59" style:family="text">
      <style:text-properties officeooo:rsid="0035c35b"/>
    </style:style>
    <style:style style:name="T60" style:family="text">
      <style:text-properties officeooo:rsid="0036f4ad"/>
    </style:style>
    <style:style style:name="T61" style:family="text">
      <style:text-properties officeooo:rsid="00378004"/>
    </style:style>
    <style:style style:name="T62" style:family="text">
      <style:text-properties style:text-underline-style="none"/>
    </style:style>
    <style:style style:name="T63" style:family="text">
      <style:text-properties officeooo:rsid="0037e75c"/>
    </style:style>
    <style:style style:name="T64" style:family="text">
      <style:text-properties officeooo:rsid="002ec7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урока по <text:span text:style-name="T18">теме</text:span> «Дружба».</text:p>
      <text:p text:style-name="P2"/>
      <text:p text:style-name="P3">Цель : <text:span text:style-name="T1">контроль уровня обученности учащихся по теме «</text:span><text:span text:style-name="T19">Друзья</text:span><text:span text:style-name="T1">» и подготовка к выполнению творческого проекта.</text:span></text:p>
      <text:p text:style-name="P3"/>
      <text:p text:style-name="P3">Задачи: </text:p>
      <text:p text:style-name="P3"/>
      <text:p text:style-name="P4">*<text:span text:style-name="T1"> Социокультурный аспект — закрепить понятия в реалии : </text:span><text:span text:style-name="T5">a true friend, a false friend, childhood friends, Tom Soyer and </text:span><text:span text:style-name="T6">Heckle Berry Finn, Sherlock Holmes and Dc Watson.</text:span></text:p>
      <text:p text:style-name="P4"><text:span text:style-name="T8">* </text:span><text:span text:style-name="T20">Развивающий аспект- развивать способности к целеустремлённой работе, к самостоятельному труду, импровизации, способности осуществлять репродуктивные речевые действия, выражать своё мнение по теме.</text:span></text:p>
      <text:p text:style-name="P5"><text:span text:style-name="T20">Учебный аспект- развивать речевые умения на основе творческого использования изученного ранее материала в новых ситуациях общения, развивать грамматические навыки говорения </text:span><text:span text:style-name="T21">(</text:span><text:span text:style-name="T7">relative clauses with who\ that\ which)</text:span><text:span text:style-name="T9"> </text:span><text:span text:style-name="T21">в качестве под лежащего и прямого и косвенного дополнения; <text:s/>развивать умение аудировать с целью извлечения информации,, <text:s/>подготовить учащихся <text:s/>к выполнению самостоятельного творческого задания- составлению проекта по данной теме.</text:span></text:p>
      <text:p text:style-name="P6"><text:span text:style-name="T23">*</text:span><text:span text:style-name="T21"> Воспитательный аспект- воспитывать потребность выбирать друзей по положительным качествам личности.</text:span></text:p>
      <text:p text:style-name="P6"/>
      <text:p text:style-name="P6"><text:span text:style-name="T24">Оборудование: </text:span><text:span text:style-name="T6"><text:s/></text:span><text:span text:style-name="T22">плакат с изображением символа дружбы, эмблемы, карточки с заданиями (ситуации для диалога), схематичное изображение идеального друга, технические средства обучения.</text:span></text:p>
      <text:p text:style-name="P6"/>
      <text:p text:style-name="P13">Структура урока:</text:p>
      <text:p text:style-name="P8"/>
      <text:p text:style-name="P8">- <text:span text:style-name="T4">Introduction (</text:span><text:span text:style-name="T18">организация начала урока и сообщение задач).</text:span></text:p>
      <text:p text:style-name="P9"><text:span text:style-name="T18">- </text:span><text:span text:style-name="T4">Warm-up activities (</text:span><text:span text:style-name="T18">фонетическая и речевая зарядка, </text:span><text:span text:style-name="T25">развитие орфографических навыков).</text:span></text:p>
      <text:p text:style-name="P9"><text:span text:style-name="T25">- </text:span><text:span text:style-name="T10">Checking homework (</text:span><text:span text:style-name="T25">проверка домашнего задания).</text:span></text:p>
      <text:p text:style-name="P9"><text:span text:style-name="T25">- </text:span><text:span text:style-name="T10">Practice </text:span><text:span text:style-name="T11"><text:s/>IN MAKING UP dialogues according</text:span><text:span text:style-name="T10"> to the situation (</text:span><text:span text:style-name="T25">практика в составлении ситуационных диалогов).</text:span></text:p>
      <text:p text:style-name="P9"><text:span text:style-name="T25">- </text:span><text:span text:style-name="T17">Practice in speaking </text:span><text:span text:style-name="T35">(декламирование стихотворений)</text:span><text:span text:style-name="T25">.</text:span></text:p>
      <text:p text:style-name="P9"><text:span text:style-name="T25">- </text:span><text:span text:style-name="T10">Summation ( </text:span><text:span text:style-name="T25">итоги).</text:span></text:p>
      <text:p text:style-name="P9"><text:span text:style-name="T25">- </text:span><text:span text:style-name="T10">Homework an</text:span><text:span text:style-name="T17">d results</text:span><text:span text:style-name="T10"> (</text:span><text:span text:style-name="T25">домашнее задание и </text:span><text:span text:style-name="T35">подведение итогов</text:span><text:span text:style-name="T25">).</text:span></text:p>
      <text:p text:style-name="P9"/>
      <text:p text:style-name="P14">Методы:</text:p>
      <text:p text:style-name="P9"/>
      <text:p text:style-name="P10"><text:span text:style-name="T26">- </text:span><text:span text:style-name="T27">наглядный ( плакат </text:span><text:span text:style-name="T28"><text:s/>с изображением символа дружбы, эмблемы, карточки с заданиями- ситуации для диалога, схематичное изображение идеального друга);</text:span></text:p>
      <text:p text:style-name="P19">- ТСО (мультимедийный проектор, ноутбук);</text:p>
      <text:p text:style-name="P19"><text:soft-page-break/>- игровой (создание «идеального друга»);</text:p>
      <text:p text:style-name="P19">- проблемно- поисковый метод <text:span text:style-name="T61">(</text:span>на этапе проверки домашнего задания- подобрать пословицы поданной теме);</text:p>
      <text:p text:style-name="P11"><text:span text:style-name="T28">- элементы интенсивной методики </text:span><text:span text:style-name="T12">Warming up</text:span><text:span text:style-name="T13">,</text:span><text:span text:style-name="T14"> </text:span><text:span text:style-name="T29">частичная суггестия (для быстрого погружения в иноязычную среду </text:span><text:span text:style-name="T30">применяется нестандартное начало урока- чтение стихотворения о дружбе, </text:span><text:span text:style-name="T16">пос</text:span><text:span text:style-name="T17">л</text:span><text:span text:style-name="T16">е</text:span><text:span text:style-name="T30"> которого обучающиеся самостоятельно определяют тему урока);</text:span></text:p>
      <text:p text:style-name="P20">- элементы проектной методики (составление и представление диалогов обучающимся);</text:p>
      <text:p text:style-name="P20">- элементы КСО — самоконтроль и взаимоконтроль;</text:p>
      <text:p text:style-name="P20">- метод стимулирования интереса к изучению иностранного языка(при выполнении заданий творческого характера).</text:p>
      <text:p text:style-name="P11"/>
      <text:p text:style-name="P15">Виды речевой деятельности:</text:p>
      <text:p text:style-name="P11"/>
      <text:p text:style-name="P20">- аудирование;</text:p>
      <text:p text:style-name="P20">- чтение;</text:p>
      <text:p text:style-name="P20">- говорение;</text:p>
      <text:p text:style-name="P20">- письмо.</text:p>
      <text:p text:style-name="P11"/>
      <text:p text:style-name="P15">Режимы работы:</text:p>
      <text:p text:style-name="P11"/>
      <text:p text:style-name="P12"><text:span text:style-name="T28">- </text:span><text:span text:style-name="T15">P1--&gt; P2--&gt; P3</text:span></text:p>
      <text:p text:style-name="P22">- P1 → P 2</text:p>
      <text:p text:style-name="P22">- T--&gt; C1,</text:p>
      <text:p text:style-name="P12"><text:span text:style-name="T15"><text:s/></text:span><text:span text:style-name="T31">то есть имели место такие формы организации учебной деятельности, как групповая работа, парная работа и фронтальный опрос.</text:span></text:p>
      <text:p text:style-name="P12"/>
      <text:p text:style-name="P16">Виды контроля:</text:p>
      <text:p text:style-name="P12"/>
      <text:p text:style-name="P21">- самоконтроль;</text:p>
      <text:p text:style-name="P21">- взаимоконтроль;</text:p>
      <text:p text:style-name="P21">-контроль учителя.</text:p>
      <text:p text:style-name="P12"/>
      <text:p text:style-name="P16">Домашнее задание:</text:p>
      <text:p text:style-name="P12"/>
      <text:p text:style-name="P12"><text:span text:style-name="T31">Сделать творческий пр</text:span><text:span text:style-name="T32">о</text:span><text:span text:style-name="T31">ект по теме «Друзья и дружба»и подготовиться к его защите.</text:span><text:span text:style-name="T28"> </text:span><text:span text:style-name="T10"><text:s text:c="2"/></text:span><text:span text:style-name="T4"><text:s/></text:span></text:p>
      <text:p text:style-name="P12"/>
      <text:p text:style-name="P7"/>
      <text:p text:style-name="P17">ХОД УРОКА</text:p>
      <text:p text:style-name="P18"/>
      <text:p text:style-name="P24">I. Introduction.</text:p>
      <text:p text:style-name="P23">-Good morning, children. Sit down, please. Today we have a lesson which is not quite ordinary. Children, I want <text:span text:style-name="T36">you to determine the topic of the lesson yourselves after </text:span><text:soft-page-break/><text:span text:style-name="T36">listening to the poem I shall read.</text:span></text:p>
      <text:p text:style-name="P23"/>
      <text:p text:style-name="P25">Once upon a time</text:p>
      <text:p text:style-name="P25">There lived a funny guy.</text:p>
      <text:p text:style-name="P25">He always lived next door to me</text:p>
      <text:p text:style-name="P25">With him was very fun to be.</text:p>
      <text:p text:style-name="P25">I often <text:span text:style-name="T37">turned to him for help-</text:span></text:p>
      <text:p text:style-name="P26">He always gave a helping hand.</text:p>
      <text:p text:style-name="P26">He stood by me no matter what,</text:p>
      <text:p text:style-name="P26">We both were going in for sport.</text:p>
      <text:p text:style-name="P27">We talked our problems through together</text:p>
      <text:p text:style-name="P27">And found what to do in any weather.</text:p>
      <text:p text:style-name="P27">I knew that he'd betray me never</text:p>
      <text:p text:style-name="P27">And that it would be so forever.</text:p>
      <text:p text:style-name="P30"/>
      <text:p text:style-name="P30">-<text:span text:style-name="T38">So, children, what is the topic of our lesson?</text:span></text:p>
      <text:p text:style-name="P30">-<text:span text:style-name="T38">You are right, our lesson is devoted to one of the greatest human feelings- friendship. That is why the topic of it is “Friends and friendship”. The symbol of friendship is two linked hands.</text:span></text:p>
      <text:p text:style-name="P30">-<text:span text:style-name="T38">Children, our aim is to make a portrait of an ideal friend to the end of <text:s/>the lesson summing up all the facts we will discuss during it.</text:span></text:p>
      <text:p text:style-name="P30"/>
      <text:p text:style-name="P38">II. Warm-up activities.</text:p>
      <text:p text:style-name="P38"/>
      <text:p text:style-name="P38"><text:span text:style-name="T1">-</text:span><text:span text:style-name="T2">First of all l ask you to say what you think about friends in 1-2 sentences starting like this </text:span><text:span text:style-name="T3">''</text:span><text:span text:style-name="T2">A false friend is a person...”, “Friendship is a thing...” and so on.</text:span></text:p>
      <text:p text:style-name="P39"><text:span text:style-name="T1"/></text:p>
      <text:p text:style-name="P32"/>
      <text:p text:style-name="P40">III. Checking homework</text:p>
      <text:p text:style-name="P31"/>
      <text:p text:style-name="P31">-Well, thank you, children. I agree with your opinions on this subject. Let's remember <text:s/>a list of adjectives which help us to speak about our best friends. <text:span text:style-name="T63">So, the</text:span><text:span text:style-name="T48"> </text:span><text:span text:style-name="T46">first</text:span><text:span text:style-name="T58"> </text:span><text:span text:style-name="T46">competition</text:span><text:span text:style-name="T63"> is called “</text:span><text:span text:style-name="T46">Traits of character”.</text:span></text:p>
      <text:p text:style-name="P56">-<text:span text:style-name="T39">Of course, friendship is a perfect feeling and a lot of Russian and foreign poets sang the praise of friendship and true friends in their poems. Besides, there are plenty of songs and proverbs about friendship. A because of it</text:span><text:span text:style-name="T53"> </text:span><text:span text:style-name="T56">the </text:span><text:span text:style-name="T57">second </text:span><text:span text:style-name="T56">competition</text:span><text:span text:style-name="T39"> for you is called </text:span><text:span text:style-name="T47">“Connect the proverb”.</text:span></text:p>
      <text:p text:style-name="P56"/>
      <text:p text:style-name="P56"><text:span text:style-name="T64">1) A friend to all is a friend of none.</text:span></text:p>
      <text:p text:style-name="P33">2) Old friends and old wine are best.</text:p>
      <text:p text:style-name="P33">3) <text:span text:style-name="T40">A friend in need is a friend in deed.</text:span></text:p>
      <text:p text:style-name="P34">4) A man is known by a company he kept.</text:p>
      <text:p text:style-name="P34">5) He is a good friend that speaks well of us behind our back.</text:p>
      <text:p text:style-name="P34">6) False friends are worse than open enemies.</text:p>
      <text:p text:style-name="P34">7) A joke never gains an enemy but often looses a friend</text:p>
      <text:p text:style-name="P34"><text:soft-page-break/>8) The friends you choose help you win or loose.</text:p>
      <text:p text:style-name="P34"/>
      <text:p text:style-name="P34">And while our jury is counting your scores <text:span text:style-name="T41">give</text:span> me ple<text:span text:style-name="T41">ase the examples of literature characters that may be called true friends? </text:span><text:span text:style-name="T33">(</text:span><text:span text:style-name="T41">Tom Soyer and Heckle Berry Finn, Sherlock Holmes and Dc. Watson, Kay and Gerda, D'Artanian and three musketeers).</text:span></text:p>
      <text:p text:style-name="P34"/>
      <text:p text:style-name="P34"/>
      <text:p text:style-name="P41">IV. The <text:span text:style-name="T48">third</text:span><text:span text:style-name="T43"> competition</text:span> for you is called <text:s/>''The grammatical competition''</text:p>
      <text:p text:style-name="P48"/>
      <text:p text:style-name="P49">Complete the sentences. Translate them into Russian.</text:p>
      <text:p text:style-name="P28"/>
      <text:p text:style-name="P28">1. If Li<text:span text:style-name="T50">z</text:span>a ____ (be) rich, she _____ (send) her son to Eton.</text:p>
      <text:p text:style-name="P28">2. If my parents _____ (allow) to get a Saturday job, I _____ (earn) some money for new computer games.</text:p>
      <text:p text:style-name="P28">3. If the policemen _____ (know) the way, he _____ (tell) me how to get</text:p>
      <text:p text:style-name="P28">to the bus stop.</text:p>
      <text:p text:style-name="P28">4. If the sch<text:span text:style-name="T50">o</text:span>ol _____ <text:span text:style-name="T50">(be) not far from my house, I _____ (go) there <text:s/>by bike.</text:span></text:p>
      <text:p text:style-name="P29">5. If the boy _____ (be) ready for the lesson, he _____ (get) a good <text:s/>mark.</text:p>
      <text:p text:style-name="P50"/>
      <text:p text:style-name="P51">V. <text:span text:style-name="T42">Practice in making up dialogues according to the situation</text:span></text:p>
      <text:p text:style-name="P45"/>
      <text:p text:style-name="P44">Well, children. <text:span text:style-name="T51">The </text:span><text:span text:style-name="T54">fourth</text:span><text:span text:style-name="T51"> competition is called </text:span><text:span text:style-name="T55">'' Dialogues' competition'</text:span><text:span text:style-name="T51">'</text:span>. You should make up dialogues according to the suggested situations.</text:p>
      <text:p text:style-name="P55"><text:span text:style-name="T62"><text:s/>I'll give you some minutes for preparation and then each pair of each team will act out the dialogues at the blackboard.</text:span></text:p>
      <text:p text:style-name="P42"/>
      <text:p text:style-name="P43">VI. Summation.</text:p>
      <text:p text:style-name="P43"/>
      <text:p text:style-name="P35">- Now it's time for teams to present <text:span text:style-name="T45">the portrait of an ideal friend.</text:span> Each team should write some words or phrases characterizing an ideal friend. After that you will say what a true friend looks like.</text:p>
      <text:p text:style-name="P35">- So, you see that he is loyal, reliable and supportive. He'll never betray you and always cheer you up in trouble. It is so important to have only true friends because we just can't do without them.</text:p>
      <text:p text:style-name="P35"/>
      <text:p text:style-name="P43">VII. Homework and results.</text:p>
      <text:p text:style-name="P35"/>
      <text:p text:style-name="P36">- <text:span text:style-name="T59">For the next lesson I want you to make a project <text:s/>on the topic “Friendship” in which you should express your own opinion <text:s/>on this matter and tell about your true friends. Besides, you may draw pictures or stick photos of your friends.</text:span></text:p>
      <text:p text:style-name="P37">- <text:span text:style-name="T59">Children, our lesson is finishing and I'd like to thank you because you were active and worked hard at the lesson. Let's listen our jury about your results.</text:span></text:p>
      <text:p text:style-name="P37"><text:span text:style-name="T59">- In conclusion let's sing a song called </text:span><text:span text:style-name="T44">“One friend”</text:span><text:span text:style-name="T59">.</text:span></text:p>
      <text:p text:style-name="P37"/>
      <text:p text:style-name="P53">Резерв</text:p>
      <text:p text:style-name="P52"><text:soft-page-break/>The fifth competition is called “ Translate into English”</text:p>
      <text:p text:style-name="P52"/>
      <text:p text:style-name="P46">1) <text:span text:style-name="T18">Мой друг- это человек, на которого я всегда могу положиться.</text:span></text:p>
      <text:p text:style-name="P46"><text:span text:style-name="T18">(</text:span>My friend is a person who I can <text:span text:style-name="T60">always</text:span> rely on).</text:p>
      <text:p text:style-name="P46">2) <text:span text:style-name="T18">Друз</text:span><text:span text:style-name="T34">ь</text:span><text:span text:style-name="T18">я детства- это <text:s/>люди, которые хранят твои секреты.</text:span></text:p>
      <text:p text:style-name="P46">(Childhood friends <text:s/>are people who keep your secrets).</text:p>
      <text:p text:style-name="P46">3) <text:span text:style-name="T18">Дру</text:span><text:span text:style-name="T34">ж</text:span><text:span text:style-name="T18">б</text:span><text:span text:style-name="T34">а</text:span><text:span text:style-name="T18"> — это такое чувство, для которого требуется время, чтобы окрепнуть.</text:span></text:p>
      <text:p text:style-name="P47">(Friendship is a thing that makes time to grow).</text:p>
      <text:p text:style-name="P47">4<text:span text:style-name="T18">) Настоящий друг- это тот, с кем ты можешь обсуждать свои проблемы.</text:span></text:p>
      <text:p text:style-name="P47">(A true friend is someone who you can talk your problems through with)</text:p>
      <text:p text:style-name="P47">5) <text:span text:style-name="T18">Ненастоящий (фальшивый) друг- это человек, который предаст тебя <text:s/>в трудной ситуации.</text:span></text:p>
      <text:p text:style-name="P47"><text:span text:style-name="T18">(</text:span>A false friend is a person who betrays you in trou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9T20:13:58.548000000</meta:creation-date>
    <dc:date>2017-03-14T17:59:39.059000000</dc:date>
    <meta:editing-duration>PT31M49S</meta:editing-duration>
    <meta:editing-cycles>6</meta:editing-cycles>
    <meta:generator>LibreOffice/4.3.5.2$Windows_x86 LibreOffice_project/3a87456aaa6a95c63eea1c1b3201acedf0751bd5</meta:generator>
    <meta:document-statistic meta:table-count="0" meta:image-count="0" meta:object-count="0" meta:page-count="5" meta:paragraph-count="103" meta:word-count="1252" meta:character-count="7655" meta:non-whitespace-character-count="6482"/>
  </office:meta>
</office:document-meta>
</file>