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ef03b" officeooo:paragraph-rsid="000ef03b"/>
    </style:style>
    <style:style style:name="P2" style:family="paragraph" style:parent-style-name="Standard">
      <style:text-properties fo:language="ru" fo:country="RU" officeooo:rsid="000ef03b" officeooo:paragraph-rsid="000ff9b7"/>
    </style:style>
    <style:style style:name="P3" style:family="paragraph" style:parent-style-name="Standard">
      <style:text-properties fo:language="ru" fo:country="RU" officeooo:rsid="000ff9b7" officeooo:paragraph-rsid="000ff9b7"/>
    </style:style>
    <style:style style:name="P4" style:family="paragraph" style:parent-style-name="Standard">
      <style:text-properties fo:language="ru" fo:country="RU" officeooo:rsid="000ef03b" officeooo:paragraph-rsid="000ff9b7"/>
    </style:style>
    <style:style style:name="P5" style:family="paragraph" style:parent-style-name="Standard">
      <style:text-properties fo:language="ru" fo:country="RU" officeooo:rsid="000ef03b" officeooo:paragraph-rsid="000ef03b"/>
    </style:style>
    <style:style style:name="P6" style:family="paragraph" style:parent-style-name="Standard">
      <style:text-properties fo:language="ru" fo:country="RU" officeooo:rsid="0012453b" officeooo:paragraph-rsid="0012453b"/>
    </style:style>
    <style:style style:name="P7" style:family="paragraph" style:parent-style-name="Standard">
      <style:text-properties fo:language="ru" fo:country="RU" officeooo:rsid="0013b43a" officeooo:paragraph-rsid="0013b43a"/>
    </style:style>
    <style:style style:name="P8" style:family="paragraph" style:parent-style-name="Standard">
      <style:text-properties fo:language="ru" fo:country="RU" officeooo:rsid="00147b2d" officeooo:paragraph-rsid="00147b2d"/>
    </style:style>
    <style:style style:name="P9" style:family="paragraph" style:parent-style-name="Standard">
      <style:text-properties fo:language="ru" fo:country="RU" officeooo:rsid="0014acdb" officeooo:paragraph-rsid="0014acdb"/>
    </style:style>
    <style:style style:name="P10" style:family="paragraph" style:parent-style-name="Standard">
      <style:text-properties fo:language="ru" fo:country="RU" fo:font-weight="bold" officeooo:rsid="0012453b" officeooo:paragraph-rsid="0012453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ru" fo:country="RU" style:text-underline-style="none" fo:font-weight="bold" officeooo:rsid="000ef03b" officeooo:paragraph-rsid="0015ed8f" style:font-weight-asian="bold" style:font-weight-complex="bold"/>
    </style:style>
    <style:style style:name="P12" style:family="paragraph" style:parent-style-name="Standard">
      <style:text-properties fo:language="ru" fo:country="RU" officeooo:rsid="001779e0" officeooo:paragraph-rsid="001779e0"/>
    </style:style>
    <style:style style:name="T1" style:family="text">
      <style:text-properties officeooo:rsid="000ff9b7"/>
    </style:style>
    <style:style style:name="T2" style:family="text">
      <style:text-properties officeooo:rsid="0010d102"/>
    </style:style>
    <style:style style:name="T3" style:family="text">
      <style:text-properties fo:language="en" fo:country="US" officeooo:rsid="001779e0"/>
    </style:style>
    <style:style style:name="T4" style:family="text">
      <style:text-properties officeooo:rsid="0011b80d"/>
    </style:style>
    <style:style style:name="T5" style:family="text">
      <style:text-properties officeooo:rsid="0012453b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ed8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15ed8f"/>
    </style:style>
    <style:style style:name="T10" style:family="text">
      <style:text-properties officeooo:rsid="0013b43a"/>
    </style:style>
    <style:style style:name="T11" style:family="text">
      <style:text-properties officeooo:rsid="00147b2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4acdb"/>
    </style:style>
    <style:style style:name="T14" style:family="text">
      <style:text-properties officeooo:rsid="0015ed8f"/>
    </style:style>
    <style:style style:name="T15" style:family="text">
      <style:text-properties officeooo:rsid="001779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1">Дидактическ<text:span text:style-name="T14">ая</text:span> <text:span text:style-name="T14">игра </text:span>«Наряди рязаночку» </text:p>
      <text:p text:style-name="P11"/>
      <text:p text:style-name="P1"><text:span text:style-name="T6">Дидактическ</text:span><text:span text:style-name="T9">ая</text:span><text:span text:style-name="T6"> </text:span><text:span text:style-name="T9">игра</text:span><text:span text:style-name="T14"> </text:span>«Наряди рязаночку» предназначен<text:span text:style-name="T14">а</text:span> для индивидуальной работы с детьми, <text:span text:style-name="T2">а так же используется как <text:s/>дидактическое пособие для Патриотического уголка</text:span>.</text:p>
      <text:p text:style-name="P1">Пособие<text:span text:style-name="T6"> актуально</text:span> в обучении детей 5-7 лет.</text:p>
      <text:p text:style-name="P3">Использованы <text:span text:style-name="T6">материалы</text:span>, приближенные к настоящим: <text:span text:style-name="T4">например, </text:span>для юбки использована шерстяная ткань <text:span text:style-name="T4">типичной для рязанских нарядов расцветки</text:span>, для основы —<text:span text:style-name="T4">натуральная</text:span> льняная <text:span text:style-name="T4">ткань, чтобы дети могли почувствовать фактуру материала.</text:span></text:p>
      <text:p text:style-name="P2"><text:span text:style-name="T6">В набор входят:</text:span> </text:p>
      <text:p text:style-name="P2">- набивная кукла — основа,</text:p>
      <text:p text:style-name="P2">- <text:span text:style-name="T1">набор предметов: </text:span>юбка-«п<text:span text:style-name="T13">о</text:span>нёва» <text:span text:style-name="T5">(</text:span>2 шт.<text:span text:style-name="T5">)</text:span>, платок - «убрус» <text:span text:style-name="T5">(2 шт.)</text:span>, передник - «запон» <text:span text:style-name="T5">(2шт.)</text:span>, «шушпан» — верхняя одежда, <text:span text:style-name="T11">ленты, бусы.</text:span></text:p>
      <text:p text:style-name="P2"/>
      <text:p text:style-name="P6"><text:span text:style-name="T8">Програмное содержание</text:span><text:span text:style-name="T7">:</text:span> <text:span text:style-name="T14">знакомство</text:span> детей с элемент<text:span text:style-name="T13">ами</text:span> рязанского народного костюма, <text:span text:style-name="T14">воспитание любви к родному краю, обогащение словаря названиями элементов народного костюма, развитие мелкой моторики рук.</text:span></text:p>
      <text:p text:style-name="P9"><text:span text:style-name="T7">Словарная работа: </text:span>знакомство с названиями элементов рязанского костюма: понёва, убрус, запон, шушпан.</text:p>
      <text:p text:style-name="P6"/>
      <text:p text:style-name="P10"><text:span text:style-name="T14">Ход </text:span>игры: </text:p>
      <text:p text:style-name="P6"><text:span text:style-name="T12">Мотив:</text:span> «Наша рязаночка собирается на праздник. <text:s/>Помоги выбрать ей наряд»</text:p>
      <text:p text:style-name="P6"><text:span text:style-name="T7">1 шаг: </text:span>«Она сейчас одета в рубашку. Нужно выбрать «п<text:span text:style-name="T13">о</text:span>нёву»».</text:p>
      <text:p text:style-name="P6">Пока ребёнок занят выбором элемента наряда и его надеванием, <text:s/>воспитатель дополняет: «П<text:span text:style-name="T13">о</text:span>нёва — это юбка. Рязаночки любили <text:s/>их шить из черной ткани в клеточку. Черный цвет напоминал им о вспаханном поле, в котором они трудились. В те времена не было резинок и п<text:span text:style-name="T13">о</text:span>нёва подвязывалась шнурком. А какая юбка на тебе? Какого она цвета? Как ты её надеваешь?».</text:p>
      <text:p text:style-name="P6"><text:span text:style-name="T7">2 шаг: </text:span>«<text:span text:style-name="T10">Теперь подберём красивый передник. Он называется «запон»».</text:span></text:p>
      <text:p text:style-name="P7">Воспитатель вместе с ребёнком рассматривает вышивку, которой украшен элемент одежды:</text:p>
      <text:p text:style-name="P7">«Раньше запон был украшением, его расшивали узорами и лентами вручную. А на какой современный элемент одежды он похож? Для чего сейчас используют фартуки? Как украшают рязаночки себя сейчас?».</text:p>
      <text:p text:style-name="P7"><text:span text:style-name="T7">3 шаг: </text:span>«Помоги выбрать платок и ленту для волос».</text:p>
      <text:p text:style-name="P7">Воспитатель дополняет действия ребёнка пояснениями: «<text:span text:style-name="T11">Волосы рязаночки носили длинными, заплетали их в косу, украшали лентами, сверху покрывали кусочком ткани «убрусом», сейчас мы называем «убрус» платком. Есть ли у твоей мамы красивый платок? Какого она цвета? Куда мама его носит?»</text:span></text:p>
      <text:p text:style-name="P8"><text:span text:style-name="T7">4 шаг. </text:span>«Теперь наденем шушпан, и наша красавица может отправляться на праздник!».</text:p>
      <text:p text:style-name="P8">Воспитатель рассуждает вместе с ребёнком: «Шушпан так же украшен вышивками и лентами. Как ты думаешь, можно ли в нём ходить зимой? А сейчас какую верхнюю одежду мы носим. В чём ты сегодня пришёл в <text:span text:style-name="T13">детский </text:span>сад? <text:span text:style-name="T15">Рязаночки шили, украшали одежду сами, даже ткань, ткали вручную. Это большой труд. А откуда появилась твоя одежда?</text:span>».</text:p>
      <text:p text:style-name="P12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3T11:59:48.663000000</dc:date>
    <meta:editing-duration>PT23M57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20" meta:word-count="359" meta:character-count="2527" meta:non-whitespace-character-count="2178"/>
  </office:meta>
</office:document-meta>
</file>