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Обычный">СВОЙСТВА МАТЕРИАЛОВ РЕКОМЕНДУЕМ<text:s/></text:p>
      <text:p text:style-name="Обычный">Поскольку в 3-4 года ребенок активно познает мир через манипуляции и эксперименты с предметами, то лучшим способом закрепить полученные в детском саду знания о свойствах материалов будет увлекательная игра. 1. На прогулке обратите внимание ребенка на окружающие предметы. Спросите: «Из чего сделан этот дом? Как ты думаешь, кирпич твердый или мягкий?» Потрогайте вместе стену. Рассмотрите скамейку: «Скамейка деревянная. Потрогай ее рукой. Она шершавая или гладкая? Теплая или холодная?». Изучите любые другие окружающие предметы. 2. Дома организуйте исследования на кухне. Достаньте деревянную ложку, стеклянный стакан, металлическую кастрюлю и пластмассовую емкость. Называйте предметы и материал, из которого они сделаны. Дайте ребенку возможность поманипулировать ими (под вашим присмотром!). Задайте наводящие вопросы: «Если я уроню деревянную ложку она разобьется? А что будет со стеклянным стаканом? С металлической кастрюлей?». Так ребенок усвоит, что стекло хрупкое, а дерево и металл - прочные.</text:p>
      <text:p text:style-name="Обычный"><text:s/>-ИГРАЕМ СО СЛОВАМИ</text:p>
      <text:p text:style-name="Обычный"><text:s/>Игра «Найди и назови» Рассмотрите с ребенком предметы дома или на улице во время прогулки и предложите найти и назвать то, что сделано из дерева, из пластмассы, из стекла, из металла. Игра «Какой, какая, какие?» Эту игру лучше провести после предыдущей. Для игры понадобится мячик. Бросайте мяч ребенку и называйте предмет. Эти предметы вы рассматривали, когда играли в «Найди и назови». Ребенку нужно поймать мяч и ответить, из чего он сделан. Например: «Стол» «Деревянный». «Забор» - «Металлический». «Кувшин» — «Глиняный». «Мяч» - «Резиновый». Игра «Правда-неправда» Попросите ребенка ответить на ваши утвержде ния словом «правда» или «неправда». Бумага мнется. Ложка бывает деревянной. Из резины делают посуду. Из металла шьют одежду. • Замок бывает железный. Окна дома из стекла.<text:s/></text:p>
      <text:p text:style-name="Обычный">-ИГРАЕМ СО СЛОВАМИ</text:p>
      <text:p text:style-name="Обычный"><text:s/>Игра «Угадай по описанию» Предложите ребенку узнать предмет, который вы описываете. В описании называйте материал и его свойства. Например: «Это мягкое, пушистое, связано из пряжи, зимой в нём тепло» (шарф). Ребёнок угадывает. Потом можно поме няться ролями. Игра «Один - много» Поупражняйтесь в преобразовании слов и умении согласовывать слова в словосочетании в зависимости от числа. Например: деревянный кубик - деревянные кубики. стеклянная ваза - .. - резиновый мяч - ..., кирпичный дом -... . пластмассовая лопатка - ... Игра «Наоборот» Называйте свойство, а ребёнок подберет слово с противоположным значением: • твёрдый – мягкий гладкий – шершавый тяжёлый - лёгкий холодный — тёплый</text:p>
      <text:p text:style-name="Обычный">-<text:s/>ИГРАЕМ С ПРЕДМЕТАМИ<text:s/></text:p>
      <text:p text:style-name="Обычный">Игра «Определи на ощупь» Соберите в коробку предметы из разных материалов: металла, дерева, пластмассы, бумаги (мяч, кукла, колокольчик, книга, ложка, блокнот и прочее). Прикройте коробку так, чтобы ребенок не видел её содержимое. Предложите брать предметы по одному и на ощупь определять, что это и из какого материала. После ответа можно вынуть предмет и убедиться в правильности догадки. Игра «Тонет - не тонет» В игре вам нужны будут предметы из материалов разной степени плавучести. Налейте воду в таз и проведите опыт, опуская в воду предметы: ложка, зубочистки, монетка, лист бумаги, перо, шарик для пинг-понга, ключ, камень, любые другие предметы. Проговаривайте результат эксперимента вслух. Например, «камень тяжелее воды, он тонет». Игра «Находилки» Попросите ребенка пощупать предметы в комнате, найти и назвать: - все твердые предметы, - все гладкие предметы, - все деревянные предметы....<text:s/></text:p>
      <text:p text:style-name="Обычный">-ИГРАЕМ С ПАЛЬЧИКАМИ<text:s/></text:p>
      <text:soft-page-break/>
      <text:p text:style-name="Обычный">Выучите текст стихотворения и поиграйте с ребенком. «Игра с песком» Все, что только захотим, Из песка мы смастерим. (хлопки в ладоши) Коля лепит колобок, (имитация лепки) А Иринка теремок. (сложить ладони домиком над головой) Люба лепит разных рыб, (волнообразная имитация движения рыб) Ну а Вера – белый гриб. (сжать одну ладонь в кулак и накрыть второй ладошкой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6-03-28T11:18:00Z</meta:creation-date>
    <dc:date>2026-03-28T11:18:00Z</dc:date>
    <meta:template xlink:href="Normal.dotm" xlink:type="simple"/>
    <meta:editing-cycles>2</meta:editing-cycles>
    <meta:editing-duration>PT60S</meta:editing-duration>
    <meta:document-statistic meta:page-count="2" meta:paragraph-count="7" meta:word-count="577" meta:character-count="3863" meta:row-count="27" meta:non-whitespace-character-count="3293"/>
  </office:meta>
</office:document-meta>
</file>