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5.75pt" fo:font-style="italic" fo:font-weight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2pt" fo:font-weight="normal" style:font-name-asian="Times New Roman2" style:font-size-asian="12pt" style:language-asian="ru" style:country-asian="RU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008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fo:color="#ff0000" fo:font-size="20pt" style:font-size-asian="20pt" style:font-size-complex="2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start" style:justify-single-word="false"/>
      <style:text-properties fo:font-size="14pt"/>
    </style:style>
    <style:style style:name="P31" style:family="paragraph" style:parent-style-name="Text_20_body">
      <style:paragraph-properties fo:text-align="start" style:justify-single-word="false"/>
      <style:text-properties fo:font-size="14pt" fo:language="ru" fo:country="RU" fo:font-style="italic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start" style:justify-single-word="false"/>
      <style:text-properties fo:color="#ff0000" fo:font-size="20pt" style:font-size-asian="20pt" style:font-size-complex="20pt"/>
    </style:style>
    <style:style style:name="P35" style:family="paragraph" style:parent-style-name="Text_20_body">
      <style:paragraph-properties fo:text-align="start" style:justify-single-word="false"/>
      <style:text-properties fo:color="#ff0000" fo:font-size="14pt" style:font-size-asian="14pt" style:font-size-complex="14pt"/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39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font-size="14pt" fo:language="ru" fo:country="RU" style:font-size-asian="14pt" style:font-size-complex="14pt"/>
    </style:style>
    <style:style style:name="P42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4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4pt"/>
    </style:style>
    <style:style style:name="P47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ff" fo:font-size="20pt" fo:language="ru" fo:country="RU" style:font-size-asian="20pt" style:font-size-complex="20pt"/>
    </style:style>
    <style:style style:name="P48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00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00" fo:font-size="14pt" fo:language="ru" fo:country="RU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00" fo:font-size="14pt" fo:language="ru" fo:country="RU" style:text-underline-style="none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00" fo:font-size="18pt" fo:language="ru" fo:country="RU" style:font-size-asian="18pt" style:font-size-complex="18pt"/>
    </style:style>
    <style:style style:name="P52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fo:color="#000000" fo:font-size="13pt" fo:language="ru" fo:country="RU" style:font-size-asian="13pt" style:font-size-complex="13pt"/>
    </style:style>
    <style:style style:name="P53" style:family="paragraph" style:parent-style-name="Text_20_body">
      <style:paragraph-properties fo:margin-top="0cm" fo:margin-bottom="0cm" fo:text-align="justify" style:justify-single-word="false" style:text-autospace="none" style:writing-mode="lr-tb"/>
    </style:style>
    <style:style style:name="P54" style:family="paragraph" style:parent-style-name="Text_20_body">
      <style:paragraph-properties fo:margin-top="0cm" fo:margin-bottom="0cm" fo:text-align="start" style:justify-single-word="false" style:text-autospace="none" style:writing-mode="lr-tb"/>
      <style:text-properties fo:font-size="16pt" fo:language="ru" fo:country="RU" style:font-size-asian="16pt" style:font-size-complex="16pt"/>
    </style:style>
    <style:style style:name="P55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style:font-name="Times New Roman1" fo:font-size="14pt" fo:language="ru" fo:country="RU" style:font-size-asian="14pt" style:font-size-complex="14pt"/>
    </style:style>
    <style:style style:name="P56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top="0cm" fo:margin-bottom="0cm" fo:text-align="start" style:justify-single-word="false"/>
      <style:text-properties fo:color="#008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" style:family="text">
      <style:text-properties style:font-name="Times New Roman" fo:language="ru" fo:country="RU" style:font-name-asian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ru" fo:country="RU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style:font-size-asian="14pt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fo:language="ru" fo:country="RU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ff0000" fo:font-size="16pt" fo:language="ru" fo:country="RU" style:font-size-asian="16pt" style:font-size-complex="16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ff0000" fo:font-size="18pt" fo:language="ru" fo:country="RU" style:font-size-asian="18pt" style:font-size-complex="18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size-asian="14pt" style:font-weight-asian="normal" style:font-size-complex="14pt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language="ru" fo:country="RU" style:font-size-asian="20pt" style:font-size-complex="20pt"/>
    </style:style>
    <style:style style:name="T23" style:family="text">
      <style:text-properties fo:color="#008000"/>
    </style:style>
    <style:style style:name="T24" style:family="text">
      <style:text-properties fo:color="#000000"/>
    </style:style>
    <style:style style:name="T25" style:family="text">
      <style:text-properties fo:color="#000000" fo:font-size="14pt" fo:language="ru" fo:country="RU" fo:font-weight="bold" fo:background-color="transparent" style:font-size-asian="14pt" style:font-size-complex="14pt"/>
    </style:style>
    <style:style style:name="T26" style:family="text">
      <style:text-properties fo:color="#000000" fo:font-size="14pt" fo:language="ru" fo:country="RU" fo:background-color="transparent" style:font-size-asian="14pt" style:font-size-complex="14pt"/>
    </style:style>
    <style:style style:name="T27" style:family="text">
      <style:text-properties fo:color="#000000" fo:font-size="14pt" fo:language="ru" fo:country="RU" style:text-underline-style="none" fo:background-color="transparent" style:font-size-asian="14pt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text-underline-style="none" style:font-size-asian="14pt" style:font-size-complex="14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style:text-underline-style="none"/>
    </style:style>
    <style:style style:name="T32" style:family="text">
      <style:text-properties style:use-window-font-color="true" fo:font-size="14pt" fo:language="ru" fo:country="RU" fo:background-color="transparent" style:font-size-asian="14pt" style:font-size-complex="14pt"/>
    </style:style>
    <style:style style:name="T33" style:family="text">
      <style:text-properties fo:color="#800000" fo:font-size="14pt" fo:language="ru" fo:country="RU" fo:background-color="transparent" style:font-size-asian="14pt" style:font-size-complex="14pt"/>
    </style:style>
    <style:style style:name="T34" style:family="text">
      <style:text-properties style:text-underline-style="none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fo:font-size="15.75pt" fo:font-style="italic" fo:font-weight="bold"/>
    </style:style>
    <style:style style:name="T38" style:family="text">
      <style:text-properties fo:color="#0000ff" fo:font-size="14pt" style:font-size-asian="14pt" style:font-size-complex="14pt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сударственное бюджетное дошкольное образовательное учреждение </text:p>
      <text:p text:style-name="P7">детский сад №16 комбинированного вида </text:p>
      <text:p text:style-name="P7">Красносельского района Санкт - Петербурга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Торжественное занятие, посвящённое 71 годовщине празднования <text:s/>Дня победы</text:p>
      <text:p text:style-name="P11">для старшей и подготовительной групп.</text:p>
      <text:p text:style-name="P11">С использованием ИКТ.</text:p>
      <text:p text:style-name="P11"/>
      <text:p text:style-name="P12"/>
      <text:p text:style-name="P12">«Мирного неба над головой»</text:p>
      <text:p text:style-name="P11"/>
      <text:p text:style-name="P11"/>
      <text:p text:style-name="P11"/>
      <text:p text:style-name="P11"/>
      <text:p text:style-name="P13"><text:span text:style-name="T1">Составлено (подготовлено)</text:span></text:p>
      <text:p text:style-name="P8">музыкальным руководителем </text:p>
      <text:p text:style-name="P13"><text:span text:style-name="T1">Ковалёвой Ю.В.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text:span text:style-name="T4"><text:s text:c="20"/>«Мирного неба над головой»</text:span></text:p>
      <text:p text:style-name="P1"><text:span text:style-name="T4"><text:s text:c="69"/></text:span><text:span text:style-name="T6">Дата проведения</text:span><text:span text:style-name="T4"> </text:span><text:span text:style-name="T6">06.05.2016год.</text:span></text:p>
      <text:p text:style-name="P2"><text:span text:style-name="T4">*****Песня «День победы»-</text:span><text:span text:style-name="T7">минусовка</text:span></text:p>
      <text:p text:style-name="P3"/>
      <text:p text:style-name="P19">Уважаемые коллеги, дорогие ребята! Совсем скоро -9мая,вся наша страна будет отмечать славный праздник-День Победы.</text:p>
      <text:p text:style-name="P19">71 год прошёл с того дня, как наша армия и наш народ одержали победу над фашисткой Германией.</text:p>
      <text:p text:style-name="P19">Каждый год, весной, как только на деревьях появляются первые листочки ,а из дальних заморских краёв к нам на Родину возвращаются птицы, наша страна отмечает <text:s/>Великий праздник-День Победы.</text:p>
      <text:p text:style-name="P19"/>
      <text:p text:style-name="P20"><text:s text:c="23"/>Много праздников мы отмечаем,всё танцуем, играем поём.</text:p>
      <text:p text:style-name="P20"><text:s text:c="23"/>И красавицу осень встречаем, и нарядную ёлочку ждём.</text:p>
      <text:p text:style-name="P20"><text:s text:c="23"/>Но есть праздник один-самый главный. И его нам приносит весна.</text:p>
      <text:p text:style-name="P20"><text:s text:c="23"/>День Победы-торжественный,славный,отмечает его вся страна.</text:p>
      <text:p text:style-name="P21"/>
      <text:p text:style-name="P22"><text:span text:style-name="T2">Майский день 45-го года о</text:span>тстояли солдаты в огне,<text:line-break/>Майский день 45-го года стал последнею точкой в войне. <text:line-break/>Недаром сегодня салюты звучат<text:line-break/>В честь нашей Отчизны, в честь наших солдат». </text:p>
      <text:p text:style-name="P24">****Звучание лирической музыки</text:p>
      <text:p text:style-name="P39">Ребята! Как замечательно просыпаться утром от первых лучей солнца, упавших на твою подушку, как замечательно слышать пение птиц за окном, радоваться мирной тишине....</text:p>
      <text:p text:style-name="P39">Давайте послушаем <text:s/>эту тишину. </text:p>
      <text:p text:style-name="P39">В тишине слышен шум ветра и дождя, пение птиц, звон ручья.........</text:p>
      <text:p text:style-name="P39">Это мирная тишина. </text:p>
      <text:p text:style-name="P44"><text:span text:style-name="T10"><text:line-break/></text:span><text:span text:style-name="T11">Такою все дышало тишиной,</text:span></text:p>
      <text:p text:style-name="P27">Что вся земля еще спала, казалось.</text:p>
      <text:p text:style-name="P27">Кто знал, что между миром и войной</text:p>
      <text:p text:style-name="P27">Всего каких-то пять минут осталось…</text:p>
      <text:p text:style-name="P28"><text:span text:style-name="T18">***** «Ленинградская симфония» Д.Шостаковича</text:span><text:span text:style-name="T5"> </text:span><text:span text:style-name="T9"><text:line-break/></text:span>Перед рассветом <text:s/>21 июня 1941 года, когда ещё в мирной тишине спали города и села нашей Родины, <text:s/><text:span text:style-name="T2">гитлеровские войска вероломно, т.е. без предупреждения и объявления войны, напали на нашу Родину.</text:span></text:p>
      <text:p text:style-name="P25">Фашистские самолёты сбрасывали бомбы на спящие города и сёла, громом по всей западной границе покатились орудийные выстрелы. Воздух наполнился рокотом моторов, танков и грузовиков. </text:p>
      <text:p text:style-name="P23"><text:soft-page-break/><text:span text:style-name="T2">Фашистские войска бомбили города, сжигали дотла деревни и сёла,расстреливали пушками и танками мирную и счастливую жизнь нашей страны. На защиту Родины встали и старики, и женщины, и дети. Многие молодые ребята уходили на фронт добровольцами прямо со школьной скамьи.</text:span> Началась Великая Отечественная война.</text:p>
      <text:p text:style-name="P4"/>
      <text:p text:style-name="P29">Летней ночью, на рассвете,<text:line-break/>Гитлер дал войскам приказ<text:line-break/>И послал солдат немецких<text:line-break/>Против всех людей советских –<text:line-break/>Это значит – против нас.</text:p>
      <text:p text:style-name="P30"/>
      <text:p text:style-name="P30">Он велел, чтоб разгромили,<text:line-break/>Растоптали и сожгли<text:line-break/>Все, что дружно мы хранили,<text:line-break/>Пуще глаза берегли.... <text:s/><text:span text:style-name="T19"><text:s text:c="2"/></text:span><text:span text:style-name="Strong_20_Emphasis"><text:span text:style-name="T20">(С. Михалков)</text:span></text:span></text:p>
      <text:p text:style-name="P30"><text:span text:style-name="Strong_20_Emphasis"><text:span text:style-name="T20"/></text:span></text:p>
      <text:p text:style-name="P28">Великая Отечественная Война -самая страшная в истории человечества война, втянувшая 61 государство, 110 млн. солдат. </text:p>
      <text:p text:style-name="P5"><text:s/>К июню 1941года,когда началась Великая Отечественная война, фашисты уже захватили почти всю Европу, такие европейские государства как Польша, Дания, Норвегия, Нидерланды, Бельгия, Люксембург, Северная Франция (южная Франция в 1942 году) , Югославия, Греция. <text:s/>кроме Швеции, объявившей нейтралитет и стран-союзниц Германии(Италия, Япония). </text:p>
      <text:p text:style-name="P5">Фашисты не просто захватили эти страны, а ещё и заставили промышленность этих стран т. е. Заводы и фабрики работать на свои военные цели.</text:p>
      <text:p text:style-name="P4"/>
      <text:p text:style-name="P5">Первыми сопротивление фашистским войскам оказала Брестская крепость.</text:p>
      <text:p text:style-name="P28">Штурм Брестской крепости начался утром 22 июня 1941 года одновременно с началом Великой Отечественной войны. </text:p>
      <text:p text:style-name="P28">Брест, был одним из пограничных гарнизонов на территории СССР, он прикрывал путь к центральной магистрали, ведущей в Минск. Именно поэтому Брест и оказался одним из первых городов, который подвергся атаке после нападения Германии. </text:p>
      <text:p text:style-name="P28">К моменту вероломного нападения Германии на СССР, в крепости проживало порядка 8000 военнослужащих и около 300 семей командования, т. е. Жёны военнослужащих,дети.Оружие и припасы в крепости имелись, однако их количество не было рассчитано на проведение военных действий. </text:p>
      <text:p text:style-name="P28">Немцы хотели прежде всего уничтожить полностью весь командный состав, находившийся в крепости и тем самым ввести сумятицу в состав армии, дезориентировать ее.</text:p>
      <text:p text:style-name="P33"><text:soft-page-break/><text:span text:style-name="T7">Несмотря на то, что практически все офицеры погибли, оставшиеся в живых солдаты смогли быстро сориентироваться и создать мощную оборону. Фактор внезапности сработал не так, как рассчитывал </text:span><text:span text:style-name="T8">Гитлер</text:span><text:span text:style-name="T7"> и штурм, который согласно планам <text:s/>Гитлера должен был закончится к 12 часам дня, растянулся на несколько дней.</text:span></text:p>
      <text:p text:style-name="P28">Сопротивление отдельных групп солдат продолжалось вплоть до осени, пока все эти группы не были уничтожены немцами и не погиб последний защитник Брестской крепости. </text:p>
      <text:p text:style-name="P28">В ходе обороны Брестской крепости, советские войска понесли колоссальные потери, однако в то же самое время, армия проявила неподдельное мужество, тем самым показав, что война для немцев не будет такой легкой, как рассчитывал Гитлер. </text:p>
      <text:p text:style-name="P28"><text:span text:style-name="Strong_20_Emphasis">8 мая 1965 года</text:span> Брестской крепости присвоено звание крепость-герой, с вручением ордена Ленина и медали <text:span text:style-name="Strong_20_Emphasis">"Золотая Звезда"</text:span>. <text:line-break/>Обороняющиеся <text:s/>солдаты и офицеры были признаны героями войны. </text:p>
      <text:p text:style-name="P5"><text:s/>В первый период Великой Отечественной войны <text:s/>наша страна несла огромные потери. </text:p>
      <text:p text:style-name="P5">На начальном этапе войны врагу удалось захватить обширные территории, дойти до Волги и Кавказа. </text:p>
      <text:p text:style-name="P5">Но именно <text:s/>от Волги от стен Сталинграда, разрушенного бомбами и снарядами, началось победоносное шествие Советской армии на Запад.</text:p>
      <text:p text:style-name="P5"/>
      <text:p text:style-name="P28">Фашистская Германия хотела уничтожить нашу большую, дружную и красивую страну в которой мирно уживались многонациональные народы: грузины, узбеки, белорусы, молдаване, эстонцы, армяне..</text:p>
      <text:p text:style-name="P30">Встали , с русскими едины , <text:line-break/>Белорусы , латыши , <text:line-break/>Люди вольной Украины , <text:line-break/>И армяне , и грузины ,<text:line-break/>Молдаване , чуваши -</text:p>
      <text:p text:style-name="P30">Все советские народы <text:line-break/>Против общего врага ,<text:line-break/>Все , кому мила свобода <text:line-break/>И Россия дорога ! <text:s text:c="2"/><text:span text:style-name="Strong_20_Emphasis"><text:span text:style-name="T20">(С. Михалков)</text:span></text:span></text:p>
      <text:p text:style-name="P28">В страшные, <text:s/>суровые <text:s/>дни <text:s/>войны рядом со взрослыми встали <text:s/>дети. Они сражались в партизанских <text:s/>отрядах, <text:s/>работали <text:s/>на военных заводах, собирали <text:s/>теплые вещи для фронтовиков, выступали с концертами перед ранеными в госпиталях.</text:p>
      <text:p text:style-name="P28">В те грозные дни начала Великой Отечественной войны, словно клятва Родине, родилась и зазвучала песня «Священная война (муз. А. Александрова, сл. В. Лебедева-Кумача).-песня воевала с солдатами на войне и дошла до Берлина.</text:p>
      <text:p text:style-name="P34"><text:soft-page-break/>*** Песня <text:s/>«Священная война»-звучит 1-куплет.</text:p>
      <text:p text:style-name="P40">На борьбу с врагом поднялся весь народ, от мала до велика.</text:p>
      <text:p text:style-name="P40">Но тяжело было не только солдатам на передовой, морякам, танкистам, летчикам, и др. </text:p>
      <text:p text:style-name="P41">Тяжело во время войны было всем. </text:p>
      <text:p text:style-name="P41"/>
      <text:p text:style-name="P41"><text:span text:style-name="T4">Женщины </text:span><text:span text:style-name="T21"><text:s/></text:span>разбирали завалы после бомбёжек,<text:span text:style-name="T21"> </text:span>встали за станки, они работали днем и ночью, выпуская для фронта оружие, снаряды, танки, самолеты.</text:p>
      <text:p text:style-name="P41">Женщины тоже участвовали в сражениях. </text:p>
      <text:p text:style-name="P41">Сестры милосердия выносили раненых бойцов с поля боя. </text:p>
      <text:p text:style-name="P41">Женщины служили разведчицами, военными переводчицами, радистками, уходили в партизанские отряды, служили в авиации.</text:p>
      <text:p text:style-name="P41"/>
      <text:p text:style-name="P41">Война заставила внезапно повзрослеть бывших школьников</text:p>
      <text:p text:style-name="P41"/>
      <text:p text:style-name="P29">Мальчишки мужали, девчонки взрослели,</text:p>
      <text:p text:style-name="P29">И только бы жить начинать сорванцам,</text:p>
      <text:p text:style-name="P40">Как их завертели такие метели,</text:p>
      <text:p text:style-name="P44">Какие, пожалуй, не снились отцам. </text:p>
      <text:p text:style-name="P44"/>
      <text:p text:style-name="P45"><text:span text:style-name="T22"><text:s/>Подростки </text:span><text:span text:style-name="T9">тоже уходили на фронт, вставали к станкам, они готовили гильзы для патронов, собирали винтовки, шили солдатам одежду. </text:span></text:p>
      <text:p text:style-name="P41"/>
      <text:p text:style-name="P41"><text:span text:style-name="T21">На полях </text:span>тоже было много работы, кому-то нужно было пахать землю, сеять хлеб и выращивать его, ведь человеку необходима еда. Люди жертвовали всем, своим здоровьем, временем, сном. </text:p>
      <text:p text:style-name="P41">Хорошо, если были лошади, а то приходилось самим впрягаться и пахать землю..</text:p>
      <text:p text:style-name="P47">–---Маршал Жуков</text:p>
      <text:p text:style-name="P41">Во время войны было много <text:s/>решающих сражений, иногда наши войска переходили в наступление, а иногда им приходилось и отступать.</text:p>
      <text:p text:style-name="P41"><text:s/>В самом начале войны фашисты очень близко подошли к Москве. В то время командовал нашими войсками генерал Георгий Константинович Жуков<text:span text:style-name="T21">,</text:span> ему удалось отстоять <text:span text:style-name="T15">Москву,</text:span> и отбросить противника. </text:p>
      <text:p text:style-name="P41"><text:s/>В декабре 1941 года наша армия выиграла сражение <text:s/>под Москвой. </text:p>
      <text:p text:style-name="P41">Это знаменитый парад 41 года на Красной площади, когда солдаты прямо с парада уходили на фронт, защищать Москву.....</text:p>
      <text:p text:style-name="P41">Врагу не удалось взять Москву.</text:p>
      <text:p text:style-name="P41"/>
      <text:p text:style-name="P18"><text:soft-page-break/><text:s/>Когда фашисты напали на <text:span text:style-name="T15">Ленинград</text:span><text:span text:style-name="T21">, </text:span>так во время войны назывался наш город, Гитлер был уверен, что <text:s/>после нескольких недель осады <text:s/>и бомбёжек <text:s/>город «упадет к его ногам», т.е. сдастся. Но город остался неприступным, немцы не смогли взять его штурмом.</text:p>
      <text:p text:style-name="P28">Тогда фашисты окружили непокоренный город, со всех сторон-взяли его в кольцо, лишив Ленинград возможности <text:s/>поддерживать связь с Большой землёй. Именно это и называется блокадой.</text:p>
      <text:p text:style-name="P28">В Ленинграде 8 сентября 1941года началась блокада.</text:p>
      <text:p text:style-name="P28">Люди начали тысячами ежедневно умирали на улицах, в полуразрушенных домах...</text:p>
      <text:p text:style-name="P28">Особо суровая была 1-ая блокадная зима 41-42годов.</text:p>
      <text:p text:style-name="P41">Ленинград лишился всего — отопления, воды, электричества, продовольствия, но продолжал бороться. </text:p>
      <text:p text:style-name="P48">В связи с прекращением связи с Большой землей особое значение приобрела дорога через Ладожское озеро, по которой доставляли продукты и медикаменты в блокадный город. </text:p>
      <text:p text:style-name="P48"/>
      <text:p text:style-name="P51"><text:span text:style-name="T23">**** «Эх,Ладога,родная Ладога»—</text:span><text:span text:style-name="T7">минусовка</text:span></text:p>
      <text:p text:style-name="P48">Эта дорога стала легендарной -её называли "Дорогой <text:s/>Жизни". </text:p>
      <text:p text:style-name="P52"><text:span text:style-name="T7">Сначала грузы доставлялись в Ленинград еще в сентябре — ноябре 1941 водным путём, а когда Ладожское озеро стало замерзать, то продовольствие, топливо и другие грузы стали возить по льду <text:s/>сначала на санях, а затем уже на машинах...</text:span></text:p>
      <text:p text:style-name="P49">По "Дороге <text:s/>жизни" вывозили и ослабевших от голода жителей города: в первую очередь эвакуировали детей, женщин , больных, раненых и инвалидов а также учащихся, рабочих эвакуируемых заводов и их семьи.</text:p>
      <text:p text:style-name="P41">Жители города героически сносили тяготы, не допуская даже мысли о том, чтобы сдаться врагу. </text:p>
      <text:p text:style-name="P49">Город жил и трудился, как мог помогал фронту ковать победу.</text:p>
      <text:p text:style-name="P41"><text:s text:c="11"/><text:span text:style-name="T13"><text:s/>С—ХЛЕБ БЛОКАДЫ</text:span></text:p>
      <text:p text:style-name="P29">Враг силой не смог нас осилить,<text:line-break/>Нас голодом хочет он взять,<text:line-break/>Отнять Ленинград у России,<text:line-break/>В полон ленинградцев забрать.</text:p>
      <text:p text:style-name="P36"><text:span text:style-name="T7">Такого вовеки не будет<text:line-break/>На невском святом берегу:<text:line-break/>Рабочие русские люди<text:line-break/>Умрут, не сдадутся врагу. <text:s text:c="3"/></text:span><text:span text:style-name="Emphasis"><text:span text:style-name="T7">(Н. Тихонов)</text:span></text:span><text:span text:style-name="T7">.</text:span></text:p>
      <text:p text:style-name="P33"><text:span text:style-name="T7">Многие и многие тысячи людей погибли во время блокады , но те кто выжил, могли с гордостью за великий героический город сказать: </text:span><text:span text:style-name="Emphasis"><text:span text:style-name="T38">«МЫ – ЛЕНИНГРАДЦЫ!»</text:span></text:span></text:p>
      <text:p text:style-name="P33"><text:soft-page-break/><text:span text:style-name="Emphasis"><text:span text:style-name="T15">****ПЕСНЯ «В далёком тревожном...»-поют все дети</text:span></text:span></text:p>
      <text:p text:style-name="P53"><text:span text:style-name="T25">Блокада Ленинграда</text:span><text:span text:style-name="T26">— <text:s/>Длилась </text:span><text:span text:style-name="T32">с</text:span><text:span text:style-name="T33"> </text:span><text:a xlink:type="simple" xlink:href="http://ru.wikipedia.org/wiki/8_сентября"><text:span text:style-name="T28">8 сентября</text:span></text:a><text:span text:style-name="T26"> </text:span><text:a xlink:type="simple" xlink:href="http://ru.wikipedia.org/wiki/1941_год"><text:span text:style-name="T28">1941 года</text:span></text:a><text:span text:style-name="T26"> по </text:span><text:a xlink:type="simple" xlink:href="http://ru.wikipedia.org/wiki/27_января"><text:span text:style-name="T28">27 января</text:span></text:a><text:span text:style-name="T26"> </text:span><text:a xlink:type="simple" xlink:href="http://ru.wikipedia.org/wiki/1944_год"><text:span text:style-name="T28">1944 года</text:span></text:a><text:span text:style-name="T32"> -900 дней и ночей.</text:span></text:p>
      <text:p text:style-name="P53"><text:span text:style-name="T32">27 января является</text:span><text:span text:style-name="T27"> </text:span><text:a xlink:type="simple" xlink:href="http://ru.wikipedia.org/wiki/Дни_воинской_славы_России"><text:span text:style-name="T29">Днём воинской славы России</text:span></text:a><text:span text:style-name="T27">— День полного снятия блокады города Ленинграда </text:span></text:p>
      <text:p text:style-name="P45"><text:span text:style-name="T30">За массовый героизм и мужество в защите Родины в Великой Отечественной вой</text:span><text:span text:style-name="T31">не 1941—1945гг., проявленные защитниками блокадного Ленинграда, 8 мая 1965 г. городу присвоена высшая степень отличия— звание Город-герой.</text:span></text:p>
      <text:p text:style-name="P50"/>
      <text:p text:style-name="P40"><text:span text:style-name="T35">Очень тяжелая битва шла за город</text:span> <text:span text:style-name="T15">Сталинград</text:span><text:span text:style-name="T13">. </text:span></text:p>
      <text:p text:style-name="P40"/>
      <text:p text:style-name="P54">Здесь орден мужества надеть на грудь Земли..</text:p>
      <text:p text:style-name="P54">Недаром эта грудь истерзана снарядом.</text:p>
      <text:p text:style-name="P54">Со смертью билась жизнь и смерть враги нашли</text:p>
      <text:p text:style-name="P54">И победила жизнь в боях под Сталинградом.</text:p>
      <text:p text:style-name="P40"><text:s text:c="89"/>(Пабло Неруда)</text:p>
      <text:p text:style-name="P41">Сталинградская битва продолжалась с 17 июля 1942 года по 2 февраля 1943 года.</text:p>
      <text:p text:style-name="P41">История Второй мировой и наша Отечественная <text:s/>история не знали более кровопролитного и ожесточенного сражения, чем Сталинградская битва.</text:p>
      <text:p text:style-name="P41"/>
      <text:p text:style-name="P41">Фашисты разбомбили город почти полностью, превратив его в руины, но никак не могли его взять .</text:p>
      <text:p text:style-name="P26">Отчаянная схватка происходила <text:s/>за каждую улицу, каждый дом...</text:p>
      <text:p text:style-name="P33"><text:span text:style-name="T3"><text:s/>Наиболее тяжелыми были бои за контроль над высотой 102 (мы знаем ее как Мамаев Курган), за Тракторный завод, который продолжал выпускать танки даже тогда, когда в его цехах шли бои. <text:line-break/></text:span><text:span text:style-name="T36">В соответствии с планом «Уран» осенью началось контрнаступление советских войск, завершившееся 23 ноября полным окружением группировки Паулюса.</text:span></text:p>
      <text:p text:style-name="P37"><text:s/>В окружении оказалось более миллиона гитлеровцев. В морозном феврале 1943-го была принята капитуляция фашистских войск во главе с самим фельдмаршалом Паулюсом.</text:p>
      <text:p text:style-name="P33"><text:span text:style-name="T36">Это был первый случай, когда немецкий полководец такого ранга сдал в плен почти триста тысяч человек.</text:span><text:span text:style-name="T7"> </text:span><text:span text:style-name="T36"><text:line-break/></text:span><text:span text:style-name="T8">Не случись нашей победы в Сталинграде, как знать, что бы нас ожидало...</text:span></text:p>
      <text:p text:style-name="P41"><text:s/>Неспроста Гитлер обещал своим генералам с падением Сталинграда закончить войну. </text:p>
      <text:p text:style-name="P55">Сталинградская битва уничтожила все надежды Гитлера на успех, и показала что даже такого сильного и жестокого противника можно победить. </text:p>
      <text:p text:style-name="P41">Именно после Сталинграда мы начали отсчет времени нашей Победы.<text:line-break/></text:p>
      <text:p text:style-name="P28"><text:soft-page-break/>10 ноября 1961года <text:s/>город Сталинград <text:s/>переименовали в город Волгоград.</text:p>
      <text:p text:style-name="P29">8 мая 1965 года с вручением городу ордена Ленина и медали «Золотая звезда» было присвоено звание город-герой.</text:p>
      <text:p text:style-name="P35"><text:s text:c="3"/>С---Города-герои.......</text:p>
      <text:p text:style-name="P14">Фашисты хотели захватить нашу страну и поработить наш народ . Но у них ничего не получилось. Весь наш народ встал на борьбу с ними...</text:p>
      <text:p text:style-name="P14"/>
      <text:p text:style-name="P17">С-НЕИЗВ. СОЛДАТ</text:p>
      <text:p text:style-name="P15"><text:s/><text:span text:style-name="T9">Наш народ перенес страшную и тяжелую войну и вышел победителем.</text:span></text:p>
      <text:p text:style-name="P15">Мы не должны забывать <text:s/>тех, кто защитил нашу Родину, отдав за неё самое дорогое, что есть у каждого человека- жизнь.</text:p>
      <text:p text:style-name="P15">По всей стране героям войны стоят памятники.<text:line-break/>В г. Москве тоже есть памятники, посвященные войне. </text:p>
      <text:p text:style-name="P15">Самый известный из них - могила Неизвестного солдата.</text:p>
      <text:p text:style-name="P15">А что значит неизвестного? <text:s/></text:p>
      <text:list xml:id="list22377502" text:style-name="L1">
        <text:list-header>
          <text:p text:style-name="P16">После тяжелых боев солдат хоронили в одной братской могиле, и не всегда можно было узнать их фамилии и имена. Всем тем солдатам, чьи имена остались неизвестными, по всей стране воздвигали такие памятники.</text:p>
        </text:list-header>
      </text:list>
      <text:p text:style-name="P46"><text:span text:style-name="T12">.</text:span><text:span text:style-name="T37">НЕИЗВЕСТНЫЙ СОЛДАТ...</text:span></text:p>
      <text:p text:style-name="P6">СКОЛЬКО ВАС ПОЛЕГЛО</text:p>
      <text:p text:style-name="P6">ОТ ЮНЦОВ ДО БЫВАЛЫХ ГЕРОЕВ...</text:p>
      <text:p text:style-name="P6">ПУЛЯ БИЛА СТОКРАТ,</text:p>
      <text:p text:style-name="P6">НО ВЫ СМЕРТИ НАЗЛО</text:p>
      <text:p text:style-name="P6">ПОБЕДИЛИ...ОСТАВШИСЬ НА ПОЛЕ...</text:p>
      <text:p text:style-name="P1"/>
      <text:p text:style-name="P6">НЕИЗВЕСТНЫЙ СОЛДАТ...</text:p>
      <text:p text:style-name="P6">ПОДВИГ ВАШ НЕ ЗАБЫТ!</text:p>
      <text:p text:style-name="P6">ПОКОЛЕНЬЯ ГОРДЯТСЯ ДЕДАМИ!</text:p>
      <text:p text:style-name="P6">НЕИЗВЕСТНЫЙ СОЛДАТ...</text:p>
      <text:p text:style-name="P6">СЕРДЦЕ ПАМЯТЬ ХРАНИТ!</text:p>
      <text:p text:style-name="P6">ВЫ НАВЕЧНО ОСТАНЕТЕСЬ С НАМИ!</text:p>
      <text:p text:style-name="P40"/>
      <text:p text:style-name="P28">Давайте, ребята, мы сейчас встанем и немного постоим молча и подумаем с благодарностью <text:s/>о тех, кто сохранил мир ценой своей жизни.</text:p>
      <text:p text:style-name="P31">!!!Минута молчания. </text:p>
      <text:p text:style-name="P27">Путь к победе <text:s/>был очень долгим, <text:s/>1418 дней и ночей. Из каждых 100 ушедших на <text:s/>фронт вернулись домой только трое.</text:p>
      <text:p text:style-name="P57"><text:span text:style-name="T9">Война...От Бреста до Москвы 1000 километров, от Москвы до Берлина - 1600. Итого 2600 километров. Это если <text:s/>считать по прямой. Так мало, не <text:s/>правда ли? 2600 километров. <text:s/>Поездом - <text:s/>четверо <text:s/>суток, самолетом - четыре часа, </text:span></text:p>
      <text:p text:style-name="P57"><text:soft-page-break/><text:span text:style-name="T16">а перебежками по-пластунски - четыре долгих года</text:span><text:span text:style-name="T9">.</text:span></text:p>
      <text:p text:style-name="P58"/>
      <text:p text:style-name="P41">Когда наши войска освободили нашу страну, они не остановились, а пошли освобождать <text:s/>те страны, которые тоже были завоеваны фашистами.Наша <text:s/>Армия дошла до Берлина – столицы гитлеровской Германии. </text:p>
      <text:p text:style-name="P40"><text:s text:c="3"/><text:span text:style-name="T13"><text:s text:c="2"/>С-У стен Рейхстага</text:span></text:p>
      <text:p text:style-name="P53"><text:span text:style-name="T8">9 мая 1945 года была подписан документ о капитуляции Германии. <text:s/><text:line-break/>Капитуляция - это такой</text:span><text:span text:style-name="T7"> документ, установивший перемирие <text:s text:c="2"/>на фронтах </text:span><text:span text:style-name="T8">Второй мировой войны.Это означало, что война окончена!!!</text:span></text:p>
      <text:p text:style-name="P53"><text:span text:style-name="T7">Этот очень важный документ <text:s/>подписал представитель <text:s/>Верховного командования вермахта генерал-фельдмаршал Вильгельм Кейтель.</text:span></text:p>
      <text:p text:style-name="P41">Со стороны Советского Союза акт о капитуляции подписывал маршал Георгий Константинович Жуков.</text:p>
      <text:p text:style-name="P41"><text:span text:style-name="T13"><text:s/>С-Жуков на коне</text:span></text:p>
      <text:p text:style-name="P48">Это, ребята,первый <text:s/>парад победы в Москве.Посмотрите, как величественно и красиво восседает маршал Жуков на своём белом коне...Он принимает парад Победы.</text:p>
      <text:p text:style-name="P42">День Победы! Праздник долгожданный!<text:line-break/>Мирная небес голубизна.<text:line-break/>Помнят на Земле народы, страны –<text:line-break/>В этот день закончилась война.</text:p>
      <text:p text:style-name="P42"/>
      <text:p text:style-name="P43"><text:s/>Стихи детей об окончании войны( 3 четверостишия-подборка воспитателей)</text:p>
      <text:p text:style-name="P42"/>
      <text:p text:style-name="P32">Благодарим, солдаты, вас <text:line-break/>За жизнь, за детство и весну, <text:line-break/>За тишину, за мирный дом, <text:line-break/>За мир, в котором мы живем!</text:p>
      <text:p text:style-name="P38"><text:span text:style-name="T13">***Песня «Хотят ли русские войны ?»-</text:span><text:span text:style-name="T28">подпевали и</text:span><text:span text:style-name="T13"> </text:span><text:span text:style-name="T28">воспитатели и</text:span><text:span text:style-name="T13"> </text:span><text:span text:style-name="T28">дети...............................................................................................................................</text:span></text:p>
      <text:p text:style-name="P56">Торжественному занятию предшествовала большая подготовка к восприятию в группах:разговаривали о войне, читали рассказы о героях ВОВ,смотрели слайды и фотографии о городах-героях, пояснялись новые для ребят слова.На музыкальных занятиях знакомились с песнями ВОВ, разучивали песню «В далёком, военном, тревожном году..»;снова вспоминали и слушали музыкальные фрагменты по музыкальным темам из «Ленинградской симфонии» Д.Шостаковича(1-ое прослушивание было приурочено ко Дню Снятия Блокады.</text:p>
      <text:p text:style-name="P56">Во время проведения торжественного занятия было показано много слайдов и звучало много музыки, то еле слышно-фоном, то более ярко, «дорисовывая» произнесённый текст. Я не стала помечать смену слайдов,только некоторые <text:s/>и музыку, которую использовала на занятии подписала не всю,т.к. не могу точно сказать чья эта музыка и что за музыкальный фрагмент звучит.,скачивала из интернета, а в интернете очень много ложных названий....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2:42:34.40</meta:creation-date>
    <dc:date>2016-05-31T03:13:45.93</dc:date>
    <meta:editing-duration>PT31M5S</meta:editing-duration>
    <meta:editing-cycles>14</meta:editing-cycles>
    <meta:generator>LibreOffice/3.4$Win32 LibreOffice_project/340m1$Build-502</meta:generator>
    <meta:document-statistic meta:table-count="0" meta:image-count="0" meta:object-count="0" meta:page-count="10" meta:paragraph-count="155" meta:word-count="2229" meta:character-count="15959" meta:non-whitespace-character-count="13469"/>
  </office:meta>
</office:document-meta>
</file>