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6.933cm" table:align="left" style:writing-mode="lr-tb"/>
    </style:style>
    <style:style style:name="Таблица7.A" style:family="table-column">
      <style:table-column-properties style:column-width="8.46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0000" fo:font-size="14pt" fo:font-style="normal" fo:font-weight="bold" style:font-size-asian="14pt" style:font-style-asian="normal" style:font-weight-asian="bold" style:font-size-complex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Emphasis"><text:span text:style-name="T5">Конспект занятия</text:span></text:span></text:p>
      <text:p text:style-name="P8"><text:span text:style-name="Emphasis"><text:span text:style-name="T5">"Будем стройные и красивые"</text:span></text:span></text:p>
      <text:p text:style-name="P10"/>
      <text:p text:style-name="P5"><text:span text:style-name="Emphasis"><text:span text:style-name="T5">Программное содержание</text:span></text:span><text:span text:style-name="Emphasis"><text:span text:style-name="T5">:</text:span></text:span></text:p>
      <text:p text:style-name="P5"><text:span text:style-name="T8">Объяснить детям какое значение имеет формирование правильной осанки для здоровья;</text:span></text:p>
      <text:p text:style-name="P5"><text:span text:style-name="T8"><text:s/>Показать приемы и упражнения по формированию правильной осанки;</text:span></text:p>
      <text:p text:style-name="P5"><text:span text:style-name="T8"><text:s/>Воспитывать желание быть красивым и здоровым.</text:span></text:p>
      <text:p text:style-name="P5"><text:span text:style-name="Emphasis"><text:span text:style-name="T5">Методические приемы:</text:span></text:span><text:span text:style-name="apple-converted-space"><text:span text:style-name="T6"> </text:span></text:span><text:span text:style-name="T8">работа с наглядным материалом, вопросы к детям, художественное слово, показ упражнений, разъяснения, рассказ воспитателя.</text:span></text:p>
      <text:p text:style-name="P5"><text:span text:style-name="Emphasis"><text:span text:style-name="T5">Материал:</text:span></text:span><text:span text:style-name="apple-converted-space"><text:span text:style-name="T6"> </text:span></text:span><text:span text:style-name="T8">картинка с изображением верблюда, изображение сутулого человека, мешочки с песком на каждого человека.</text:span></text:p>
      <text:p text:style-name="P5"><text:span text:style-name="Emphasis"><text:span text:style-name="T5">Словарная работа: </text:span></text:span><text:span text:style-name="T8">Активизировать в речи детей слова: осанка, позвоночник, сгорбленная спина.</text:span></text:p>
      <text:p text:style-name="P5"><text:span text:style-name="Emphasis"><text:span text:style-name="T5">Предварительная работа:</text:span></text:span><text:span text:style-name="apple-converted-space"><text:span text:style-name="T6"> </text:span></text:span><text:span text:style-name="T8">беседы с детьми о необходимости прямо держать спину, правильно сидеть, следить за своей осанкой, рассматривание иллюстраций, посещение занятий лечебной физкультурой.</text:span></text:p>
      <text:p text:style-name="P11"/>
      <text:p text:style-name="P8"><text:span text:style-name="Emphasis"><text:span text:style-name="T5">Ход занятия</text:span></text:span></text:p>
      <text:p text:style-name="P11">Воспитатель: Дети, что такое здоровье. Здоровый образ жизни? (ответы детей) Вы молодцы. Помните все, о чем мы с вами говорили раньше на занятиях о здоровье. Сегодня с вами у нас занятие очень интересное. Послушайте стихотворение Э. Мошковской " Дедушка и мальчик". ( Дети сидят на подушечках - душечках в свободной форме)</text:p>
      <text:p text:style-name="P11">Жил старый, старый :мальчик</text:p>
      <text:p text:style-name="P11">С сутулою спиной,</text:p>
      <text:p text:style-name="P11">Он горбился за книгой,</text:p>
      <text:p text:style-name="P11">Сгибался за едой.</text:p>
      <text:p text:style-name="P11">И он ворчал. Ворчал. Ворчал,</text:p>
      <text:p text:style-name="P11">И всех он огорчал.</text:p>
      <text:p text:style-name="P11"><text:soft-page-break/>Пошлют его за хлебом, а он ворчит при этом.</text:p>
      <text:p text:style-name="P11">Попросят мыт посуду,</text:p>
      <text:p text:style-name="P11">Ворчит - бурчит! "не буду"</text:p>
      <text:p text:style-name="P11">Не буду! Не буду!</text:p>
      <text:p text:style-name="P11">И у него был дедушка,</text:p>
      <text:p text:style-name="P11">Который не ворчал,</text:p>
      <text:p text:style-name="P11">И не ворчал. И не ворчал.</text:p>
      <text:p text:style-name="P11">А всех он выручал.</text:p>
      <text:p text:style-name="P11">Какой - то странный дедушка.</text:p>
      <text:p text:style-name="P11">Какой - то он чудной,</text:p>
      <text:p text:style-name="P11">Веселый, статный дедушка.</text:p>
      <text:p text:style-name="P11">Ну просто молодой!</text:p>
      <text:p text:style-name="P11">Как вы думаете, о чем говорится в этом стихотворении и о ком? (суждения детей). Да, правильно, о мальчике и его дедушке. А какую характеристику мы можем дать мальчику. Правильно: ворчун, сутулый, похожий на старичка, а дедушка наоборот.</text:p>
      <text:p text:style-name="P11">А теперь я вам предлагаю рассмотреть вот эту иллюстрацию(показывает сутулого человека) Что вы об этом думаете? (высказывание детей) . Правильно, то же, что и о мальчике. А как вы думаете, почему он такой сутулый и не красивая у него осанка.(суждения детей) Правильно, он не старался соблюдать те правила, которые необходимы человеку для сохранения правильной осанки и красоты тела6 не делал зарядку, сидел не правильно за столом. Вот я вам всегда напоминаю, чтобы вы сидели ровно. Низко не наклонялись, ходили красиво, спина должна быть прямой.</text:p>
      <text:p text:style-name="P5"><text:span text:style-name="T8">Воспитатель предлагает детям провести </text:span><text:span text:style-name="T9">оздоровительную минутку.</text:span></text:p>
      <text:p text:style-name="P11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11">В путь пойдем мы спозаранку,</text:p>
            <text:p text:style-name="P11">Не забудем про осанку.</text:p>
            <text:p text:style-name="P11">До чего трава высока,</text:p>
            <text:p text:style-name="P11">То крапива, то осока.</text:p>
            <text:p text:style-name="P11"><text:soft-page-break/>Поднимаем выше ноги,</text:p>
            <text:p text:style-name="P11">Коль идем мы по дороге.</text:p>
            <text:p text:style-name="P11">Дождик, дождик, кап - кап - кап -</text:p>
            <text:p text:style-name="P11">Мокрые дорожки.</text:p>
            <text:p text:style-name="P11">Все равно пойдем гулять,</text:p>
            <text:p text:style-name="P11">У нас есть сапожки.</text:p>
          </table:table-cell>
          <table:table-cell table:style-name="Таблица7.A1" office:value-type="string">
            <text:p text:style-name="P11">Ходьба друг за другом</text:p>
            <text:p text:style-name="P11">Ходьба на носках, на пятках, змейкой;</text:p>
            <text:p text:style-name="P11">Ходьба высоко поднимая ноги;</text:p>
            <text:p text:style-name="P11">Бег в среднем темпе.</text:p>
          </table:table-cell>
        </table:table-row>
      </table:table>
      <text:p text:style-name="P11">А сейчас мне скажите, на этой картине кто изображен? Правильно верблюд. Посмотрите. Ведь у него спина тоже горбатая. Как вы думаете, у него неправильная осанка? (мнение детей). Правильно, это животное имеет специальные горбы на спине - походный запас питания, он в пустыне может несколько дней не есть. Это же животное и горб ему этот необходим, а у человека должна быть ровная красивая спина.. Скажите, вы хотите быть стройными и красивыми? Хотите иметь красивую. Правильную осанку?</text:p>
      <text:p text:style-name="P11">Тогда давайте учиться держать осанку. Предлагает детям встать в полукруг. Дети приподнимите голову, подбородок должен быть не выше плеч, а плечи на одном уровне. Живот втяните. Вот такая должна быть осанка.</text:p>
      <text:p text:style-name="P11">За осанкой мы должны следить не только когда стоим, но и когда сидим. Чтобы осанка была правильной необходима каждому человеку подходящая под его рост мебель, она должна соответствовать росту. Вот почему вам определены каждому свое место за столом и оно помечено специально для вас. В вашей группе вся мебель соответствует вашему росту для формирования правильной осанки у каждого из вас. Я вас приглашаю сесть за столы на свои места. Мы сейчас будем учится с вами сидеть правильно и красиво. И я надеюсь. Что вы на каждом занятии будете помнить о правилах красоты вашей осанки.</text:p>
      <text:p text:style-name="P11">Запомните три важных правила и всегда выполняйте их. Правило первое: проверьте положение ног. Они должны опираться под столом о пол. Я хочу посмотреть все ли правильно выполнили первое правило ( проверяет и исправляет ошибки) Правило второе: проверьте расстояние от глаз до стола. Поставьте руку локтем на стол, кончиками указательного и среднего пальцев коснитесь виска. Вот так. Это расстояние правильное На таком расстоянии <text:soft-page-break/>должна находится голова от стола когда вы смотрите, читаете книгу или рисуете. Правило третье: Между краем и грудью должен проходить кулачок. Проверьте, вы правильно сидите.</text:p>
      <text:p text:style-name="P13">Давайте еще раз повторим эти правила, чтобы запомнить и не нарушать больше их. Для того. Чтобы быть стройным и красивым, с красивой осанкой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Поляков</meta:initial-creator>
    <meta:creation-date>2016-02-09T13:15:10.97</meta:creation-date>
    <dc:date>2016-02-17T22:00:49.47</dc:date>
    <dc:creator>Дмитрий Поляков</dc:creator>
    <meta:editing-duration>PT2H37M24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4" meta:paragraph-count="52" meta:word-count="724" meta:character-count="4714"/>
  </office:meta>
</office:document-meta>
</file>