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9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0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3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4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" style:parent-style-name="Абзацсписка" style:list-style-name="LFO2" style:family="paragraph">
      <style:paragraph-properties fo:widows="2" fo:orphans="2" style:vertical-align="auto" style:line-height-at-least="0.1666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Абзацсписка" style:list-style-name="LFO2" style:family="paragraph">
      <style:paragraph-properties fo:widows="2" fo:orphans="2" style:vertical-align="auto" style:line-height-at-least="0.1666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" style:parent-style-name="Абзацсписка" style:list-style-name="LFO2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94" style:parent-style-name="Standard" style:family="paragraph">
      <style:paragraph-properties fo:text-align="end" fo:line-height="100%">
        <style:tab-stops>
          <style:tab-stop style:type="left" style:position="4.5208in"/>
          <style:tab-stop style:type="right" style:position="6.4965in"/>
        </style:tab-stops>
      </style:paragraph-properties>
      <style:text-properties fo:font-style="italic" style:font-style-asian="italic" style:font-style-complex="italic" fo:language="ru" fo:country="RU"/>
    </style:style>
    <style:style style:name="P95" style:parent-style-name="Standard" style:family="paragraph">
      <style:paragraph-properties fo:text-align="end" fo:line-height="100%">
        <style:tab-stops>
          <style:tab-stop style:type="left" style:position="4.5208in"/>
          <style:tab-stop style:type="right" style:position="6.4965in"/>
        </style:tab-stops>
      </style:paragraph-properties>
      <style:text-properties fo:font-style="italic" style:font-style-asian="italic" style:font-style-complex="italic" fo:language="ru" fo:country="RU"/>
    </style:style>
    <style:style style:name="P96" style:parent-style-name="Standard" style:family="paragraph">
      <style:paragraph-properties fo:text-align="end" fo:line-height="100%">
        <style:tab-stops>
          <style:tab-stop style:type="left" style:position="4.5208in"/>
          <style:tab-stop style:type="right" style:position="6.4965in"/>
        </style:tab-stops>
      </style:paragraph-properties>
      <style:text-properties fo:font-style="italic" style:font-style-asian="italic" style:font-style-complex="italic" fo:language="ru" fo:country="RU"/>
    </style:style>
    <style:style style:name="P97" style:parent-style-name="Standard" style:family="paragraph">
      <style:paragraph-properties fo:text-align="end" fo:line-height="100%">
        <style:tab-stops>
          <style:tab-stop style:type="left" style:position="4.5208in"/>
          <style:tab-stop style:type="right" style:position="6.4965in"/>
        </style:tab-stops>
      </style:paragraph-properties>
      <style:text-properties fo:font-style="italic" style:font-style-asian="italic" style:font-style-complex="italic" fo:language="ru" fo:country="RU"/>
    </style:style>
    <style:style style:name="P98" style:parent-style-name="Standard" style:family="paragraph">
      <style:paragraph-properties fo:text-align="end" fo:line-height="100%">
        <style:tab-stops>
          <style:tab-stop style:type="left" style:position="4.5208in"/>
          <style:tab-stop style:type="right" style:position="6.4965in"/>
        </style:tab-stops>
      </style:paragraph-properties>
      <style:text-properties fo:language="ru" fo:country="RU"/>
    </style:style>
    <style:style style:name="P99" style:parent-style-name="Standard" style:family="paragraph">
      <style:paragraph-properties fo:text-align="end">
        <style:tab-stops>
          <style:tab-stop style:type="left" style:position="4.5208in"/>
          <style:tab-stop style:type="right" style:position="6.4965in"/>
        </style:tab-stops>
      </style:paragraph-properties>
      <style:text-properties fo:language="ru" fo:country="RU"/>
    </style:style>
    <style:style style:name="P100" style:parent-style-name="Standard" style:family="paragraph">
      <style:paragraph-properties fo:text-align="justify"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list-style-name="LFO3" style:family="paragraph">
      <style:paragraph-properties>
        <style:tab-stops>
          <style:tab-stop style:type="left" style:position="3.0208in"/>
          <style:tab-stop style:type="right" style:position="4.996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3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>
        <style:tab-stops>
          <style:tab-stop style:type="left" style:position="4.5208in"/>
          <style:tab-stop style:type="righ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5" style:parent-style-name="Standard" style:list-style-name="LFO3" style:family="paragraph">
      <style:paragraph-properties>
        <style:tab-stops>
          <style:tab-stop style:type="left" style:position="3.5208in"/>
          <style:tab-stop style:type="right" style:position="5.4965in"/>
        </style:tab-stops>
      </style:paragraph-properties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16" style:parent-style-name="Обычныйвеб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Standard" style:family="paragraph">
      <style:paragraph-properties style:snap-to-layout-grid="false"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Standard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128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29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30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31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32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33" style:parent-style-name="Обычныйвеб" style:list-style-name="LFO4" style:family="paragraph">
      <style:paragraph-properties fo:widows="2" fo:orphans="2" fo:text-align="justify" style:vertical-align="auto" fo:margin-left="0.2958in">
        <style:tab-stops/>
      </style:paragraph-properties>
      <style:text-properties fo:font-size="14pt" style:font-size-asian="14pt" style:font-size-complex="14pt" fo:hyphenate="true"/>
    </style:style>
    <style:style style:name="P1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style:line-height-at-least="0.2381in" fo:background-color="#FFFFFF"/>
    </style:style>
    <style:style style:name="T14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43" style:parent-style-name="Обычный" style:family="paragraph">
      <style:paragraph-properties style:line-height-at-least="0.2381in" fo:background-color="#FFFFFF"/>
    </style:style>
    <style:style style:name="T1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46" style:parent-style-name="Обычный" style:family="paragraph">
      <style:paragraph-properties style:line-height-at-least="0.2381in" fo:background-color="#FFFFFF"/>
    </style:style>
    <style:style style:name="T14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48" style:parent-style-name="Обычный" style:family="paragraph">
      <style:paragraph-properties style:line-height-at-least="0.2381in" fo:background-color="#FFFFFF"/>
    </style:style>
    <style:style style:name="T14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50" style:parent-style-name="Обычный" style:list-style-name="LFO5" style:family="paragraph">
      <style:paragraph-properties fo:widows="2" fo:orphans="2" fo:text-align="justify" style:vertical-align="auto" style:line-height-at-least="0.2381in" fo:background-color="#FFFFFF"/>
      <style:text-properties fo:hyphenate="true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3" style:parent-style-name="Обычный" style:list-style-name="LFO5" style:family="paragraph">
      <style:paragraph-properties fo:widows="2" fo:orphans="2" fo:text-align="justify" style:vertical-align="auto" style:line-height-at-least="0.2381in" fo:background-color="#FFFFFF"/>
      <style:text-properties fo:hyphenate="true"/>
    </style:style>
    <style:style style:name="T1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" style:list-style-name="LFO5" style:family="paragraph">
      <style:paragraph-properties fo:widows="2" fo:orphans="2" fo:text-align="justify" style:vertical-align="auto" style:line-height-at-least="0.2381in" fo:background-color="#FFFFFF"/>
      <style:text-properties fo:hyphenate="true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style:line-height-at-least="0.2381in" fo:background-color="#FFFFFF"/>
    </style:style>
    <style:style style:name="T1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61" style:parent-style-name="Обычный" style:family="paragraph">
      <style:paragraph-properties style:line-height-at-least="0.2381in" fo:background-color="#FFFFFF"/>
    </style:style>
    <style:style style:name="T162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64" style:parent-style-name="Обычный" style:family="paragraph">
      <style:paragraph-properties style:line-height-at-least="0.2381in" fo:background-color="#FFFFFF"/>
    </style:style>
    <style:style style:name="T165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weight-complex="bold" style:font-style-complex="italic" fo:color="#333333" fo:font-size="14pt" style:font-size-asian="14pt" style:font-size-complex="14pt"/>
    </style:style>
    <style:style style:name="T168" style:parent-style-name="Основнойшрифтабзаца" style:family="text">
      <style:text-properties fo:color="#333333" fo:font-size="14pt" style:font-size-asian="14pt" style:font-size-complex="14pt"/>
    </style:style>
    <style:style style:name="P169" style:parent-style-name="Обычный" style:family="paragraph">
      <style:paragraph-properties style:line-height-at-least="0.2381in" fo:background-color="#FFFFFF"/>
      <style:text-properties fo:color="#333333" fo:font-size="14pt" style:font-size-asian="14pt" style:font-size-complex="14pt"/>
    </style:style>
    <style:style style:name="P170" style:parent-style-name="Обычный" style:family="paragraph">
      <style:paragraph-properties fo:text-align="justify" style:line-height-at-least="0.2381in" fo:background-color="#FFFFFF"/>
    </style:style>
    <style:style style:name="T171" style:parent-style-name="Основнойшрифтабзаца" style:family="text">
      <style:text-properties fo:color="#FF0000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86" style:parent-style-name="Обычныйвеб" style:family="paragraph">
      <style:paragraph-properties fo:text-align="justify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0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3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4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7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8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9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0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fo:margin-bottom="0.0416in" style:line-height-at-least="0.1875in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Абзацсписка" style:list-style-name="LFO6" style:family="paragraph">
      <style:paragraph-properties fo:widows="2" fo:orphans="2" fo:text-align="justify" style:vertical-align="auto" fo:margin-left="0.1972in" fo:text-indent="-0.0534in">
        <style:tab-stops/>
      </style:paragraph-properties>
      <style:text-properties fo:hyphenate="true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Обычный" style:list-style-name="LFO6" style:family="paragraph">
      <style:paragraph-properties fo:widows="2" fo:orphans="2" fo:text-align="justify" style:vertical-align="auto" fo:margin-left="0.3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9" style:parent-style-name="Обычный" style:list-style-name="LFO6" style:family="paragraph">
      <style:paragraph-properties fo:widows="2" fo:orphans="2" fo:text-align="justify" style:vertical-align="auto" fo:margin-left="0.395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43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45" style:parent-style-name="Обычный" style:list-style-name="LFO7" style:family="paragraph">
      <style:paragraph-properties fo:widows="2" fo:orphans="2" fo:text-align="justify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248" style:parent-style-name="Обычный" style:list-style-name="LFO8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9" style:parent-style-name="Обычный" style:list-style-name="LFO8" style:family="paragraph">
      <style:paragraph-properties fo:widows="2" fo:orphans="2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53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4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5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6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7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8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9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0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1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2" style:parent-style-name="Обычный" style:list-style-name="LFO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веб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4">«Детский сад 366 Дзержинского района Волгограда».</text:p>
      <text:p text:style-name="P5"/>
      <text:p text:style-name="P6"/>
      <text:p text:style-name="P7"/>
      <text:p text:style-name="P8"/>
      <text:p text:style-name="P9">Принято <text:s text:c="64"/><text:s text:c="16"/>Утверждаю <text:s text:c="173"/>на заседании педсовета <text:s text:c="34"/><text:s text:c="21"/>Заведующий МОУ <text:s text:c="66"/>от <text:s/><text:s text:c="6"/><text:s/>.09.2021г. <text:s text:c="71"/>«Детского сада<text:s/><text:s text:c="47"/>№366»</text:p>
      <text:p text:style-name="P10"><text:s/>Протокол № <text:s text:c="34"/><text:s text:c="39"/>Лавышко Е.М.______</text:p>
      <text:p text:style-name="P11"/>
      <text:p text:style-name="P12"/>
      <text:p text:style-name="P13"/>
      <text:p text:style-name="P14"/>
      <text:p text:style-name="P15"/>
      <text:p text:style-name="P16"><text:s text:c="24"/></text:p>
      <text:p text:style-name="P17"/>
      <text:p text:style-name="P18"><text:span text:style-name="T19">РАБОЧАЯ ПРОГРАММА</text:span></text:p>
      <text:p text:style-name="P20"/>
      <text:p text:style-name="P21">занятий по интересам поисково-познавательной деятельности<text:s/></text:p>
      <text:p text:style-name="P22"><text:span text:style-name="T23">«Волшебница Вода»</text:span></text:p>
      <text:p text:style-name="P24">в средней группе № 4</text:p>
      <text:p text:style-name="P25">МОУ «Детского сада 366 Дзержинского района<text:s/>Волгограда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Составила: Винникова Н.В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Волгоград 2021</text:p>
      <text:p text:style-name="P46"/>
      <text:p text:style-name="P47">Содержание программы:</text:p>
      <text:p text:style-name="P48"/>
      <text:list text:style-name="LFO2" text:continue-numbering="true">
        <text:list-item>
          <text:p text:style-name="P49">Пояснительная записка <text:s text:c="91"/>3</text:p>
          <text:list text:continue-numbering="true">
            <text:list-item>
              <text:p text:style-name="P50">Информационная карта программы<text:s text:c="64"/>3</text:p>
            </text:list-item>
            <text:list-item>
              <text:p text:style-name="P51">Интеграция образовательных областей <text:s text:c="57"/>3</text:p>
            </text:list-item>
          </text:list>
        </text:list-item>
        <text:list-item>
          <text:p text:style-name="P52">Актуальность кружка <text:s text:c="75"/><text:s text:c="19"/>3</text:p>
          <text:list text:continue-numbering="true">
            <text:list-item>
              <text:p text:style-name="P53">Цель и задачи кружка <text:s text:c="86"/>4</text:p>
            </text:list-item>
            <text:list-item>
              <text:p text:style-name="P54">Методы проведения кружка <text:s text:c="77"/>4</text:p>
            </text:list-item>
            <text:list-item>
              <text:p text:style-name="P55"><text:span text:style-name="T56">Возрастные особенности</text:span><text:span text:style-name="T57"><text:s/></text:span><text:span text:style-name="T58">усвоения программированного материала <text:s text:c="4"/>5 <text:s text:c="147"/></text:span></text:p>
            </text:list-item>
            <text:list-item>
              <text:p text:style-name="P59"><text:span text:style-name="T60">Прогнозируемый результат <text:s text:c="11"/></text:span><text:span text:style-name="T61"><text:s text:c="61"/>5</text:span></text:p>
            </text:list-item>
          </text:list>
        </text:list-item>
        <text:list-item>
          <text:p text:style-name="P62">Список используемой литературы <text:s text:c="73"/>6</text:p>
        </text:list-item>
      </text:list>
      <text:p text:style-name="P63"/>
      <text:p text:style-name="P64">Приложение</text:p>
      <text:p text:style-name="P65"><text:span text:style-name="T66"><text:s/></text:span><text:span text:style-name="T67">Календарно – тематическое планирование кружка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1.<text:s/>Пояснительная записка</text:p>
      <text:p text:style-name="P94"><text:s/>«Люди, научившиеся…наблюдениям и опытам, приобретают</text:p>
      <text:p text:style-name="P95">способность сами ставить вопросы и получать на них ответы,</text:p>
      <text:p text:style-name="P96">оказываясь на более высоком умственном и нравственном уровне</text:p>
      <text:p text:style-name="P97">в сравнении с теми, кто такой школы не прошел» <text:s/></text:p>
      <text:p text:style-name="P98">К. Е. Тимирязев</text:p>
      <text:p text:style-name="P99"/>
      <text:p text:style-name="P100"><text:s text:c="4"/>Выбирая тему для занятий по интересам, опиралась на потребности детей, возникающие на данный момент и на данном этапе возрастного отрезка. Дети по природе своей – исследователи. Исследовательская, поисковая активность – естественное состояние ребёнка, он настроен на познание окружающего мира, он хочет познавать: рвёт бумагу и смотрит, что получится; проводит опыты с разными предметами; измеряет глубину снежного покрова на участке; объём воды и т.д. Всё это объекты исследования. Исследовательское поведение для дошкольника – главный источник для получения представлений о мире.</text:p>
      <text:p text:style-name="P101"/>
      <text:list text:style-name="LFO3" text:continue-numbering="true">
        <text:list-item>
          <text:list>
            <text:list-item>
              <text:p text:style-name="P102">Информационная карта программы</text:p>
            </text:list-item>
          </text:list>
        </text:list-item>
      </text:list>
      <text:p text:style-name="P103"><text:span text:style-name="T104">Тип: образовательная<text:s/></text:span></text:p>
      <text:p text:style-name="P105"><text:span text:style-name="T106">Вид: авторская</text:span></text:p>
      <text:p text:style-name="P107">Уровень: развивающий</text:p>
      <text:p text:style-name="P108">Форма проведения занятий: подгрупповая</text:p>
      <text:p text:style-name="P109">1.2. Интеграция образовательных областей:</text:p>
      <text:p text:style-name="P110">1.Речевое развитие</text:p>
      <text:p text:style-name="P111">2.Социально – коммуникативное развитие</text:p>
      <text:p text:style-name="P112">3.Познавательное развитие</text:p>
      <text:p text:style-name="P113">4.Художественно – эстетическое развитие</text:p>
      <text:p text:style-name="P114"/>
      <text:list text:style-name="LFO3" text:continue-numbering="true">
        <text:list-item>
          <text:p text:style-name="P115">Актуальность<text:s/></text:p>
        </text:list-item>
      </text:list>
      <text:p text:style-name="P116"><text:span text:style-name="T117"><text:s text:c="5"/></text:span><text:span text:style-name="T118">Дошкольный возраст характеризуется большими нереализованными возможностями познания окружающего мира, ближайшей<text:s/></text:span><text:span text:style-name="T119">обстановки ребёнка. С ростом и развитием расширяется сфера его познавательных интересов. Ребёнок устойчиво и с огромным интересом стремиться познать этот мир. Ему всё интересно, он смотрит на большой мир с широко открытыми глазами, задаёт много вопросов, о</text:span><text:span text:style-name="T120">сновной из которых «Почему?»</text:span></text:p>
      <text:p text:style-name="P121"><text:s text:c="3"/>Исследовательская деятельность вызывает огромный интерес у детей, предоставляет ребёнку самому найти ответы на многие вопросы, которые его интересуют, удовлетворить любознательность. Во время экспериментирования происходит обобщение памяти ребёнка, активизация его мыслительных процессов.</text:p>
      <text:p text:style-name="P122"><text:s text:c="3"/>В настоящее время сформировано активное внедрение детского экспериментирования в практику работы ДОУ. Оно уже является важной частью не только обучающего процесса, но и как вид самостоятельной деятельности ребёнка.<text:s/></text:p>
      <text:p text:style-name="P123"><text:s text:c="4"/></text:p>
      <text:p text:style-name="Обычныйвеб"><text:span text:style-name="T124">2.1 ЦЕЛЬ:</text:span><text:span text:style-name="T125"><text:s/></text:span><text:span text:style-name="T126">ознакомление младших дошкольников со свойствами и значением воды в жизни живых существ и человека, а также расширять кругозор детей о воде в природе.</text:span></text:p>
      <text:p text:style-name="P127">ЗАДАЧИ:</text:p>
      <text:list text:style-name="LFO4" text:continue-numbering="true">
        <text:list-item>
          <text:p text:style-name="P128">способствовать накоплению у детей конкретных представлений о свойствах воды: жидкая, прозрачная, бесцветная, без вкуса и запаха; в воде могут растворяться некоторые вещества; познакомить с составом воды (кислород), расширять знания о свойствах льда; о том в каком виде вода бывает в природе; о значении воды в жизни животных, растений и человека;<text:s/></text:p>
        </text:list-item>
        <text:list-item>
          <text:p text:style-name="P129">поддерживать интерес и эмоциональную отзывчивость к окружающей действительности;</text:p>
        </text:list-item>
        <text:list-item>
          <text:p text:style-name="P130">развивать инициативу, активность, самостоятельность;</text:p>
        </text:list-item>
        <text:list-item>
          <text:p text:style-name="P131">способствовать обогащению собственного опыта, создавая благоприятные возможности для<text:s/>реализации своего “я”;</text:p>
        </text:list-item>
        <text:list-item>
          <text:p text:style-name="P132">развивать речь ребёнка, активизировать словарь;</text:p>
        </text:list-item>
        <text:list-item>
          <text:p text:style-name="P133">воспитание бережного отношения к воде.</text:p>
        </text:list-item>
      </text:list>
      <text:p text:style-name="P134"/>
      <text:p text:style-name="P135">2.2. Методы проведения:<text:s/></text:p>
      <text:p text:style-name="P136">1. Словесные.<text:s/></text:p>
      <text:p text:style-name="P137">2. Наглядные.<text:s/></text:p>
      <text:p text:style-name="P138">3. Практические.</text:p>
      <text:p text:style-name="P139">4. Самостоятельные действия ребёнка.</text:p>
      <text:p text:style-name="P140">Структура занятия</text:p>
      <text:p text:style-name="P141"><text:span text:style-name="T142">ВВОДНАЯ ЧАСТЬ</text:span></text:p>
      <text:p text:style-name="P143"><text:span text:style-name="T144">1.<text:s/></text:span><text:span text:style-name="T145">Введение в игровую ситуацию (или организационный момент). </text:span></text:p>
      <text:p text:style-name="P146"><text:span text:style-name="T147">2. Постановка проблемы.</text:span></text:p>
      <text:p text:style-name="P148"><text:span text:style-name="T149">ОСНОВНАЯ ЧАСТЬ</text:span></text:p>
      <text:list text:style-name="LFO5" text:continue-numbering="true">
        <text:list-item>
          <text:p text:style-name="P150"><text:span text:style-name="T151">Уточнение правил безопасности жизнедеятельности в ходе осуществления экспериментирования.</text:span><text:span text:style-name="T152"><text:s/></text:span></text:p>
        </text:list-item>
        <text:list-item>
          <text:p text:style-name="P153"><text:span text:style-name="T154">«Открытие» детьми новых знаний, способа действий</text:span><text:span text:style-name="T155"> </text:span></text:p>
        </text:list-item>
        <text:list-item>
          <text:p text:style-name="P156"><text:span text:style-name="T157">Фиксирование резу</text:span><text:span text:style-name="T158">льтатов эксперимента.</text:span></text:p>
        </text:list-item>
      </text:list>
      <text:p text:style-name="P159"><text:span text:style-name="T160">ЗАКЛЮЧИТЕЛЬНАЯ ЧАСТЬ</text:span></text:p>
      <text:p text:style-name="P161"><text:span text:style-name="T162">1</text:span><text:span text:style-name="T163">. Итог занятия. Систематизация знаний.</text:span></text:p>
      <text:p text:style-name="P164"><text:span text:style-name="T165">2</text:span><text:span text:style-name="T166">. Рефлексия</text:span><text:span text:style-name="T167">.</text:span><text:span text:style-name="T168"> </text:span></text:p>
      <text:p text:style-name="P169"/>
      <text:p text:style-name="P170"><text:span text:style-name="T171"><text:s text:c="5"/></text:span><text:span text:style-name="T172">З</text:span><text:span text:style-name="T173">анятия проводятся по<text:s/></text:span><text:span text:style-name="T174">20</text:span><text:span text:style-name="T175"><text:s/>минут, во второй половине дня,<text:s/></text:span><text:span text:style-name="T176">по<text:s/></text:span><text:span text:style-name="T177">четвергам</text:span><text:span text:style-name="T178"><text:s/></text:span><text:span text:style-name="T179"><text:s/>в 1</text:span><text:span text:style-name="T180">6</text:span><text:span text:style-name="T181">.</text:span><text:span text:style-name="T182">3</text:span><text:span text:style-name="T183">0-16.50</text:span></text:p>
      <text:p text:style-name="P184"><text:s text:c="5"/>Педагогический анализ проводится 2 раза в год (в<text:s/>начале года - вводный, в конце года - итоговый).</text:p>
      <text:p text:style-name="P185"/>
      <text:p text:style-name="P186"><text:span text:style-name="T187">Список детей</text:span><text:span text:style-name="T188">, посещающих<text:s/></text:span><text:span text:style-name="T189">занятия по интересам:</text:span></text:p>
      <text:p text:style-name="P190">1. Алексанян Давид<text:tab/><text:tab/><text:tab/><text:tab/><text:tab/><text:tab/><text:tab/><text:tab/><text:tab/><text:tab/></text:p>
      <text:p text:style-name="P191">2. Алипатова Милана</text:p>
      <text:p text:style-name="P192">3. Арутюнян Вардан<text:tab/><text:tab/><text:tab/><text:tab/><text:tab/><text:tab/><text:tab/><text:tab/><text:tab/><text:tab/></text:p>
      <text:p text:style-name="P193">4. Гурбанов Хабиб<text:tab/><text:tab/><text:tab/><text:tab/><text:tab/><text:tab/><text:tab/><text:tab/><text:tab/><text:tab/></text:p>
      <text:p text:style-name="P194">5. Гумарова Алина<text:tab/><text:tab/><text:tab/><text:tab/><text:tab/><text:tab/><text:tab/><text:tab/><text:tab/><text:tab/></text:p>
      <text:p text:style-name="P195">6. Жаров Егор<text:tab/><text:tab/><text:tab/><text:tab/><text:tab/><text:tab/><text:tab/><text:tab/><text:tab/><text:tab/><text:tab/></text:p>
      <text:p text:style-name="P196">7. Журавлёв Данил<text:tab/><text:tab/><text:tab/><text:tab/><text:tab/><text:tab/><text:tab/><text:tab/><text:tab/><text:tab/></text:p>
      <text:p text:style-name="P197">8. Заяц Владимир<text:tab/><text:tab/><text:tab/><text:tab/><text:tab/><text:tab/><text:tab/><text:tab/><text:tab/><text:tab/><text:tab/></text:p>
      <text:p text:style-name="P198">9. Карпов Роман<text:tab/><text:tab/><text:tab/><text:tab/><text:tab/><text:tab/><text:tab/><text:tab/><text:tab/><text:tab/><text:tab/></text:p>
      <text:p text:style-name="P199">10. Кальченко Ангелина<text:tab/><text:tab/><text:tab/><text:tab/><text:tab/><text:tab/><text:tab/><text:tab/><text:tab/></text:p>
      <text:p text:style-name="P200"/>
      <text:p text:style-name="P201">2.3. Возрастные особенности усвоения программированного материала.</text:p>
      <text:p text:style-name="P202"><text:s text:c="6"/>Возраст детей, участвующих в реализации дополнительной образовательной программы 4-5 лет.</text:p>
      <text:p text:style-name="P203"><text:span text:style-name="T204"><text:s text:c="5"/></text:span><text:span text:style-name="T205">На пятом году жизни </text:span><text:span text:style-name="T206">у детей появляются первые попытки работать самостоятельно, но</text:span><text:span text:style-name="T207"><text:s/>визуальный контроль со стороны взрослого необходим – для обеспечения безопасности и для моральной поддержки, так как без постоянного поощрения и выражения одобрения деятельность четырёхлетнего ребёнка быстро затухает. В этой возрастной группе можно провод</text:span><text:span text:style-name="T208">ить эксперименты по выяснению причин отдельных явлений, дети изучают свойства воды и снега, песка.<text:s/></text:span><text:span text:style-name="T209">В средней группе все наметившиеся тенденции усиливаются: количество вопросов возрастает, потребность получить ответ экспериментальным путем укрепляется. Благ</text:span><text:span text:style-name="T210">одаря накоплению личного опыта действия ребенка становятся более целенаправленными и обдуманными. <text:s/>При фиксации наблюдений чаще всего используют готовые формы, но в конце года постепенно начинают применять рисунки, которые взрослые делают на глазах детей,<text:s/></text:span><text:span text:style-name="T211">и первые схематические рисунки тех детей, у которых технические навыки развиты достаточно хорошо. <text:s/>Давая словесный отчет об увиденном, дети не ограничиваются отдельными фразами, сказанными в ответ на вопрос педагога, а произносят несколько предложений. Одн</text:span><text:span text:style-name="T212">ако они не являются развернутым рассказом. Воспитатель своими наводящими вопросами учит выделять главное, сравнивать два объекта или два состояния одного и того же объекта и находить разницу.</text:span></text:p>
      <text:p text:style-name="P213"><text:span text:style-name="T214">В ходе </text:span><text:span text:style-name="T215">экспериментирования</text:span><text:span text:style-name="T216"> в различных ситуациях можно развивать</text:span><text:span text:style-name="T217"><text:s/>как исполнительские качества детей (в этот период они уже могут самостоятельно реализовывать несложную инструкцию, так и творческие </text:span><text:span text:style-name="T218">способности)</text:span><text:span text:style-name="T219">. Можно привлекать дошкольников к прогнозированию результатов с опорой на вопросы взрослого, фиксировать итоги<text:s/></text:span><text:span text:style-name="T220">на основе формирующегося произвольного внимания, учить применять полученный </text:span><text:span text:style-name="T221">экспериментальным</text:span><text:span text:style-name="T222"> путем - опыт в практической и игровой деятельности.</text:span></text:p>
      <text:p text:style-name="P223"><text:span text:style-name="T224">На основе </text:span><text:span text:style-name="T225">экспериментирования</text:span><text:span text:style-name="T226"> у детей четырех-пяти лет могут быть сформированы представления о </text:span><text:span text:style-name="T227">способах</text:span><text:span text:style-name="T228"> исслед</text:span><text:span text:style-name="T229">ования объектов, о некоторых материалах, предметах, природных явлениях и растениях. В условиях интенсивной деятельности активно пополняется словарный запас.</text:span></text:p>
      <text:p text:style-name="P230"/>
      <text:p text:style-name="P231">2.4. Прогнозируемые результат:</text:p>
      <text:p text:style-name="P232"><text:span text:style-name="T233">У детей накопятся представления</text:span><text:span text:style-name="T234"><text:s/></text:span></text:p>
      <text:list text:style-name="LFO6" text:continue-numbering="true">
        <text:list-item>
          <text:p text:style-name="P235"><text:span text:style-name="T236">о свойствах воды; о растворимости<text:s/></text:span><text:span text:style-name="T237">веществ в воде; о свойствах льда; о значении воды в жизни животных, растений и человека;</text:span></text:p>
        </text:list-item>
        <text:list-item>
          <text:p text:style-name="P238">расширятся перспективы развития поисково – познавательной деятельности детей;<text:s/></text:p>
        </text:list-item>
        <text:list-item>
          <text:p text:style-name="P239">обогатится словарный запас детей.</text:p>
        </text:list-item>
      </text:list>
      <text:p text:style-name="P240">Разовьются первоначальные качества:</text:p>
      <text:list text:style-name="LFO7" text:continue-numbering="true">
        <text:list-item>
          <text:p text:style-name="P241"><text:span text:style-name="T242">инициатива,</text:span></text:p>
        </text:list-item>
        <text:list-item>
          <text:p text:style-name="P243"><text:span text:style-name="T244">пытливость,</text:span></text:p>
        </text:list-item>
        <text:list-item>
          <text:p text:style-name="P245"><text:span text:style-name="T246">самостоятельность.</text:span></text:p>
        </text:list-item>
      </text:list>
      <text:p text:style-name="P247">У детей сформируется понимание:</text:p>
      <text:list text:style-name="LFO8" text:continue-numbering="true">
        <text:list-item>
          <text:p text:style-name="P248">чувства прекрасного в природном мире;</text:p>
        </text:list-item>
        <text:list-item>
          <text:p text:style-name="P249"><text:span text:style-name="T250">эмоционально-ценностное отношение к окружающему миру.</text:span></text:p>
        </text:list-item>
      </text:list>
      <text:p text:style-name="P251"/>
      <text:p text:style-name="P252">3. Список использованной литературы:</text:p>
      <text:list text:style-name="LFO9" text:continue-numbering="true">
        <text:list-item>
          <text:p text:style-name="P253">А.И. Шапиро «Тайны окружающего мира, или секреты знакомых вещей», Москва: Мозаика – Ситез, 2002</text:p>
        </text:list-item>
        <text:list-item>
          <text:p text:style-name="P254">Е.А. Мартынова, И.М. Сучкова «Организация опытно – экспериментальной деятельности детей 2 – 7 лет», Волгоград: Учитель, 2011.</text:p>
        </text:list-item>
        <text:list-item>
          <text:p text:style-name="P255"><text:s/>О.А. Воронкевич «Добро пожаловать в экологию»; С-Петербург: «Детство-Пресс, 2004</text:p>
        </text:list-item>
        <text:list-item>
          <text:p text:style-name="P256">О.В. Дыбина,<text:s/>Н.П. Рахманова, В.В. Щетинина «Неизведанное рядом». Опыты и эксперименты для дошкольников; Москва «Творческий центр», 2010</text:p>
        </text:list-item>
        <text:list-item>
          <text:p text:style-name="P257">Г.П. Тугушева, <text:s/>А.Е. Чистякова «Экспериментальная деятельность» детей среднего и старшего дошкольного возраста; С-Петербург: «Детство-Пресс, 2008</text:p>
        </text:list-item>
        <text:list-item>
          <text:p text:style-name="P258">Г.П. Шалаева «Наша планета»; Москва «Эксмо», 2007</text:p>
        </text:list-item>
        <text:list-item>
          <text:p text:style-name="P259">Т.П. Гарнышева «ОБЖ для дошкольников»; <text:s/>С-Петербург: «Детство-Пресс, 2010</text:p>
        </text:list-item>
        <text:list-item>
          <text:p text:style-name="P260">Е.В. Марудова «Ознакомление дошкольников с окружающим миром» (экспериментирование); С-Петербург: «Детство-Пресс, 2010</text:p>
        </text:list-item>
        <text:list-item>
          <text:p text:style-name="P261">Т.А. Шорыгина «Беседы об основах безопасности с детьми 5 – 8 лет»; Москва ,Творческий центр «Сфера», 2009</text:p>
        </text:list-item>
        <text:list-item>
          <text:p text:style-name="P262">Т.А. Шорыгина «Беседы о воде в природе»; Москва ,Творческий центр «Сфера», 2009</text:p>
        </text:list-item>
      </text:list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 style:use-window-font-color="true"/>
    </style:style>
    <style:style style:name="WW_CharLFO3LVL3" style:family="text">
      <style:text-properties style:font-name-complex="Times New Roman" style:use-window-font-color="true"/>
    </style:style>
    <style:style style:name="WW_CharLFO3LVL4" style:family="text">
      <style:text-properties style:font-name-complex="Times New Roman" style:use-window-font-color="true"/>
    </style:style>
    <style:style style:name="WW_CharLFO3LVL5" style:family="text">
      <style:text-properties style:font-name-complex="Times New Roman" style:use-window-font-color="true"/>
    </style:style>
    <style:style style:name="WW_CharLFO3LVL6" style:family="text">
      <style:text-properties style:font-name-complex="Times New Roman" style:use-window-font-color="true"/>
    </style:style>
    <style:style style:name="WW_CharLFO3LVL7" style:family="text">
      <style:text-properties style:font-name-complex="Times New Roman" style:use-window-font-color="true"/>
    </style:style>
    <style:style style:name="WW_CharLFO3LVL8" style:family="text">
      <style:text-properties style:font-name-complex="Times New Roman" style:use-window-font-color="true"/>
    </style:style>
    <style:style style:name="WW_CharLFO3LVL9" style:family="text">
      <style:text-properties style:font-name-complex="Times New Roman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po</dc:creator>
    <meta:creation-date>2009-04-16T11:32:00Z</meta:creation-date>
    <dc:date>2021-09-10T04:51:00Z</dc:date>
    <meta:print-date>2021-09-10T04:50:00Z</meta:print-date>
    <meta:template xlink:href="Normal" xlink:type="simple"/>
    <meta:editing-cycles>29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80" meta:character-count="9903" meta:row-count="70" meta:non-whitespace-character-count="8442"/>
  </office:meta>
</office:document-meta>
</file>