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Georgia" svg:font-family="Georgia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196cm"/>
    </style:style>
    <style:style style:name="Таблица1.B" style:family="table-column">
      <style:table-column-properties style:column-width="3.951cm"/>
    </style:style>
    <style:style style:name="Таблица1.C" style:family="table-column">
      <style:table-column-properties style:column-width="2.171cm"/>
    </style:style>
    <style:style style:name="Таблица1.D" style:family="table-column">
      <style:table-column-properties style:column-width="2.17cm"/>
    </style:style>
    <style:style style:name="Таблица1.G" style:family="table-column">
      <style:table-column-properties style:column-width="2.18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3.644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2.205cm"/>
    </style:style>
    <style:style style:name="Таблица1.4" style:family="table-row">
      <style:table-row-properties style:min-row-height="2.05cm"/>
    </style:style>
    <style:style style:name="Таблица1.5" style:family="table-row">
      <style:table-row-properties style:min-row-height="2.265cm"/>
    </style:style>
    <style:style style:name="Таблица1.6" style:family="table-row">
      <style:table-row-properties style:min-row-height="1.974cm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4486e6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466163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284dbe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4486e6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466163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rsid="001ee2af" officeooo:paragraph-rsid="001ee2af" style:font-weight-asian="bold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paragraph-rsid="0031beeb" style:font-weight-asian="bold" style:font-weight-complex="bold"/>
    </style:style>
    <style:style style:name="P1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rsid="0020972f" officeooo:paragraph-rsid="0020972f" style:font-weight-asian="bold" style:font-weight-complex="bold"/>
    </style:style>
    <style:style style:name="P1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rsid="0031beeb" officeooo:paragraph-rsid="0031beeb" style:font-weight-asian="bold" style:font-weight-complex="bold"/>
    </style:style>
    <style:style style:name="P14" style:family="paragraph" style:parent-style-name="Text_20_body">
      <style:paragraph-properties fo:margin-left="0cm" fo:margin-right="0cm" fo:line-height="150%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rsid="0031beeb" officeooo:paragraph-rsid="004486e6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line-height="150%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rsid="0031beeb" officeooo:paragraph-rsid="00466163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0972f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32efbe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2b018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25fb74" officeooo:paragraph-rsid="0025fb74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417634" officeooo:paragraph-rsid="00417634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officeooo:paragraph-rsid="0032efbe" style:font-size-asian="16pt" style:font-weight-asian="bold" style:font-size-complex="16pt"/>
    </style:style>
    <style:style style:name="P2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2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4pt" fo:font-weight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111111" style:font-name="Times New Roman" fo:font-size="12pt" fo:font-style="normal" fo:font-weight="normal" officeooo:paragraph-rsid="0025fb74" style:font-name-asian="Times New Roman2" style:font-size-asian="12pt" style:language-asian="ru" style:country-asian="RU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20972f" officeooo:paragraph-rsid="0034ae0e" style:font-size-asian="14pt" style:font-weight-asian="bold" style:font-name-complex="Times New Roman2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25fb74" officeooo:paragraph-rsid="0034ae0e" style:font-size-asian="14pt" style:font-weight-asian="bold" style:font-name-complex="Times New Roman2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31beeb" officeooo:paragraph-rsid="0034ae0e" style:font-size-asian="14pt" style:font-weight-asian="bold" style:font-name-complex="Times New Roman2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417634" officeooo:paragraph-rsid="00477a68" style:font-size-asian="14pt" style:font-weight-asian="bold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officeooo:paragraph-rsid="0032efbe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37c6a" style:font-size-asian="14pt" style:font-style-asian="normal" style:font-size-complex="14pt" style:font-style-complex="normal"/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tyle-asian="normal" style:font-size-complex="16pt" style:font-style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8pt" fo:letter-spacing="normal" fo:font-style="normal" style:text-underline-style="none" fo:font-weight="normal" officeooo:rsid="004486e6" officeooo:paragraph-rsid="004486e6" style:text-blinking="false" loext:padding="0cm" loext:border="non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tyle-asian="normal" style:font-weight-asian="normal" style:font-style-complex="normal" style:font-weight-complex="normal" loext:padding="0cm" loext:border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4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officeooo:paragraph-rsid="0042319e" style:font-size-asian="14pt" style:font-style-asian="normal" style:font-size-complex="14pt" style:font-style-complex="normal"/>
    </style:style>
    <style:style style:name="P4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2e2e2e" style:text-line-through-style="none" style:text-line-through-type="none" style:font-name="Times New Roman1" fo:font-size="14pt" fo:letter-spacing="normal" fo:font-style="normal" style:text-underline-style="none" fo:font-weight="normal" style:text-blinking="false" style:font-style-asian="normal" style:font-weight-asian="normal" style:font-style-complex="normal" style:font-weight-complex="normal" loext:padding="0cm" loext:border="none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2e2e2e" style:text-line-through-style="none" style:text-line-through-type="none" style:font-name="Times New Roman1" fo:font-size="14pt" fo:letter-spacing="normal" fo:font-style="normal" style:text-underline-style="none" fo:font-weight="normal" officeooo:paragraph-rsid="00466163" style:text-blinking="false" style:font-style-asian="normal" style:font-weight-asian="normal" style:font-style-complex="normal" style:font-weight-complex="normal" loext:padding="0cm" loext:border="none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2e2e2e" style:text-line-through-style="none" style:text-line-through-type="none" style:font-name="Times New Roman1" fo:font-size="14pt" fo:letter-spacing="normal" fo:font-style="normal" style:text-underline-style="solid" style:text-underline-width="auto" style:text-underline-color="font-color" fo:font-weight="bold" style:text-blinking="false" style:font-style-asian="normal" style:font-weight-asian="bold" style:font-style-complex="normal" style:font-weight-complex="bold" loext:padding="0cm" loext:border="none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2e2e2e" style:font-name="Times New Roman1" fo:font-size="14pt" fo:letter-spacing="normal" fo:font-style="normal" fo:font-weight="normal" style:font-style-asian="normal" style:font-weight-asian="normal" style:font-style-complex="normal" style:font-weight-complex="normal" loext:padding="0cm" loext:border="none"/>
    </style:style>
    <style:style style:name="P5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end" style:justify-single-word="false"/>
      <style:text-properties style:font-name="Times New Roman" fo:font-size="14pt" fo:font-weight="bold" officeooo:rsid="0030ef3b" officeooo:paragraph-rsid="0030ef3b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end" style:justify-single-word="false"/>
      <style:text-properties style:font-name="Times New Roman" fo:font-size="14pt" fo:font-weight="bold" officeooo:rsid="0020972f" officeooo:paragraph-rsid="002176c1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officeooo:paragraph-rsid="0032efbe"/>
    </style:style>
    <style:style style:name="P5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officeooo:paragraph-rsid="002176c1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284dbe" officeooo:paragraph-rsid="002d038c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center" style:justify-single-word="false"/>
      <style:text-properties officeooo:paragraph-rsid="002176c1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4pt" officeooo:rsid="00258108" officeooo:paragraph-rsid="00258108" style:font-size-asian="14pt" style:font-size-complex="14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4pt" officeooo:rsid="0025fb74" officeooo:paragraph-rsid="002c7348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4pt" officeooo:rsid="0027e6e8" officeooo:paragraph-rsid="0027e6e8" style:font-size-asian="14pt" style:font-size-complex="14pt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4pt" officeooo:rsid="0027e6e8" officeooo:paragraph-rsid="0027e6e8" style:font-size-asian="14pt" style:font-size-complex="14pt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2pt" officeooo:rsid="0025fb74" officeooo:paragraph-rsid="0025fb74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/>
      <style:text-properties officeooo:paragraph-rsid="0034ae0e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34ae0e" style:font-size-asian="14pt" style:font-name-complex="Times New Roman2" style:font-size-complex="14pt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477a68" style:font-size-asian="14pt" style:font-name-complex="Times New Roman2" style:font-size-complex="14pt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style="italic" fo:font-weight="bold" officeooo:paragraph-rsid="0034ae0e" style:font-size-asian="14pt" style:font-style-asian="italic" style:font-weight-asian="bold" style:font-name-complex="Times New Roman2" style:font-size-complex="14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style="italic" fo:font-weight="bold" officeooo:paragraph-rsid="00477a68" style:font-size-asian="14pt" style:font-style-asian="italic" style:font-weight-asian="bold" style:font-name-complex="Times New Roman2" style:font-size-complex="14pt"/>
    </style:style>
    <style:style style:name="P68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fo:font-weight="bold" officeooo:rsid="0020972f" officeooo:paragraph-rsid="0034ae0e" style:font-size-asian="14pt" style:font-weight-asian="bold" style:font-name-complex="Times New Roman2" style:font-size-complex="14pt" style:font-weight-complex="bold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34ae0e" style:font-size-asian="10pt" style:font-name-complex="Times New Roman2" style:font-size-complex="10pt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477a68" style:font-size-asian="10pt" style:font-name-complex="Times New Roman2" style:font-size-complex="10pt"/>
    </style:style>
    <style:style style:name="P71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34ae0e" style:font-size-asian="10pt" style:font-name-complex="Times New Roman2" style:font-size-complex="10pt"/>
    </style:style>
    <style:style style:name="P7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477a68" style:font-size-asian="10pt" style:font-name-complex="Times New Roman2" style:font-size-complex="10pt"/>
    </style:style>
    <style:style style:name="P73" style:family="paragraph" style:parent-style-name="Standard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30ef3b" officeooo:paragraph-rsid="0034ae0e" style:font-size-asian="14pt" style:font-weight-asian="bold" style:font-name-complex="Times New Roman2" style:font-size-complex="14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4486e6" officeooo:paragraph-rsid="00477a68" style:text-blinking="false" style:font-size-asian="14pt" style:font-style-asian="normal" style:font-weight-asian="bold" style:font-name-complex="Times New Roman2" style:font-size-complex="14pt" style:font-style-complex="normal" style:font-weight-complex="bold" loext:padding="0cm" loext:border="none"/>
    </style:style>
    <style:style style:name="P75" style:family="paragraph" style:parent-style-name="Standard">
      <style:paragraph-properties fo:margin-top="0cm" fo:margin-bottom="0cm" loext:contextual-spacing="false"/>
      <style:text-properties officeooo:paragraph-rsid="00477a68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34ae0e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477a68"/>
    </style:style>
    <style:style style:name="P78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9" style:family="paragraph" style:parent-style-name="Text_20_body">
      <style:paragraph-properties fo:line-height="15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0" style:family="paragraph" style:parent-style-name="Text_20_body">
      <style:paragraph-properties fo:line-height="150%" fo:text-align="end" style:justify-single-word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4486e6" officeooo:paragraph-rsid="004486e6" style:text-blinking="false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81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Times New Roman1" fo:font-size="20pt" fo:letter-spacing="normal" fo:font-style="normal" style:text-underline-style="none" fo:font-weight="bold" style:text-blinking="false" style:font-size-asian="14pt" style:font-style-asian="normal" style:font-size-complex="14pt" style:font-style-complex="normal" loext:padding="0cm" loext:border="none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style-asian="normal" style:font-weight-asian="normal" style:font-style-complex="normal" style:font-weight-complex="normal"/>
    </style:style>
    <style:style style:name="P83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84" style:family="paragraph" style:parent-style-name="Text_20_body" style:list-style-name="L2">
      <style:paragraph-properties fo:margin-left="0cm" fo:margin-right="0cm" fo:margin-top="0cm" fo:margin-bottom="0cm" loext:contextual-spacing="false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2e2e2e" style:text-line-through-style="none" style:text-line-through-type="none" style:font-name="Times New Roman1" fo:font-size="14pt" fo:letter-spacing="normal" fo:font-style="normal" style:text-underline-style="none" fo:font-weight="normal" style:text-blinking="false" style:font-style-asian="normal" style:font-weight-asian="normal" style:font-style-complex="normal" style:font-weight-complex="normal" loext:padding="0cm" loext:border="none"/>
    </style:style>
    <style:style style:name="P85" style:family="paragraph" style:parent-style-name="Text_20_body" style:list-style-name="L3">
      <style:paragraph-properties fo:margin-left="0cm" fo:margin-right="0cm" fo:margin-top="0cm" fo:margin-bottom="0cm" loext:contextual-spacing="false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2e2e2e" style:text-line-through-style="none" style:text-line-through-type="none" style:font-name="Times New Roman1" fo:font-size="14pt" fo:letter-spacing="normal" fo:font-style="normal" style:text-underline-style="none" fo:font-weight="normal" style:text-blinking="false" style:font-style-asian="normal" style:font-weight-asian="normal" style:font-style-complex="normal" style:font-weight-complex="normal" loext:padding="0cm" loext:border="none"/>
    </style:style>
    <style:style style:name="P86" style:family="paragraph" style:parent-style-name="Text_20_body" style:list-style-name="L4">
      <style:paragraph-properties fo:margin-left="0cm" fo:margin-right="0cm" fo:margin-top="0cm" fo:margin-bottom="0cm" loext:contextual-spacing="false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2e2e2e" style:text-line-through-style="none" style:text-line-through-type="none" style:font-name="Times New Roman1" fo:font-size="14pt" fo:letter-spacing="normal" fo:font-style="normal" style:text-underline-style="none" fo:font-weight="normal" style:text-blinking="false" style:font-style-asian="normal" style:font-weight-asian="normal" style:font-style-complex="normal" style:font-weight-complex="normal" loext:padding="0cm" loext:border="none"/>
    </style:style>
    <style:style style:name="P87" style:family="paragraph" style:parent-style-name="Text_20_body" style:list-style-name="L5">
      <style:paragraph-properties fo:margin-left="0cm" fo:margin-right="0cm" fo:margin-top="0cm" fo:margin-bottom="0cm" loext:contextual-spacing="false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2e2e2e" style:text-line-through-style="none" style:text-line-through-type="none" style:font-name="Times New Roman1" fo:font-size="14pt" fo:letter-spacing="normal" fo:font-style="normal" style:text-underline-style="none" fo:font-weight="normal" style:text-blinking="false" style:font-style-asian="normal" style:font-weight-asian="normal" style:font-style-complex="normal" style:font-weight-complex="normal" loext:padding="0cm" loext:border="none"/>
    </style:style>
    <style:style style:name="T1" style:family="text">
      <style:text-properties officeooo:rsid="0020972f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officeooo:rsid="00284dbe"/>
    </style:style>
    <style:style style:name="T6" style:family="text">
      <style:text-properties fo:font-variant="normal" fo:text-transform="none" fo:color="#000000" fo:letter-spacing="normal" fo:font-style="normal" officeooo:rsid="002f6fb2"/>
    </style:style>
    <style:style style:name="T7" style:family="text">
      <style:text-properties fo:font-variant="normal" fo:text-transform="none" fo:color="#000000" fo:font-size="14pt" fo:letter-spacing="normal" fo:font-style="normal" fo:font-weight="normal" style:font-size-asian="14pt"/>
    </style:style>
    <style:style style:name="T8" style:family="text">
      <style:text-properties fo:font-variant="normal" fo:text-transform="none" fo:color="#000000" fo:font-size="14pt" fo:letter-spacing="normal" fo:font-style="normal" fo:font-weight="bold" style:font-size-asian="14pt" style:font-weight-asian="bold"/>
    </style:style>
    <style:style style:name="T9" style:family="text">
      <style:text-properties officeooo:rsid="002176c1"/>
    </style:style>
    <style:style style:name="T10" style:family="text">
      <style:text-properties officeooo:rsid="0022b018"/>
    </style:style>
    <style:style style:name="T11" style:family="text">
      <style:text-properties officeooo:rsid="00247df1"/>
    </style:style>
    <style:style style:name="T12" style:family="text">
      <style:text-properties officeooo:rsid="00284dbe"/>
    </style:style>
    <style:style style:name="T13" style:family="text">
      <style:text-properties officeooo:rsid="002eb44a"/>
    </style:style>
    <style:style style:name="T14" style:family="text">
      <style:text-properties officeooo:rsid="002f6fb2"/>
    </style:style>
    <style:style style:name="T15" style:family="text">
      <style:text-properties officeooo:rsid="0030ef3b"/>
    </style:style>
    <style:style style:name="T16" style:family="text">
      <style:text-properties officeooo:rsid="0031beeb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officeooo:rsid="0032efbe" style:font-size-asian="14pt"/>
    </style:style>
    <style:style style:name="T19" style:family="text">
      <style:text-properties fo:font-size="14pt" officeooo:rsid="0034ae0e" style:font-size-asian="14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2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24" style:family="text">
      <style:text-properties style:font-name="Times New Roman" fo:font-size="10pt" style:font-size-asian="10pt" style:font-name-complex="Times New Roman2" style:font-size-complex="10pt"/>
    </style:style>
    <style:style style:name="T25" style:family="text"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T26" style:family="text">
      <style:text-properties officeooo:rsid="00358065"/>
    </style:style>
    <style:style style:name="T27" style:family="text">
      <style:text-properties officeooo:rsid="003cd4bf"/>
    </style:style>
    <style:style style:name="T28" style:family="text">
      <style:text-properties officeooo:rsid="003ee9df"/>
    </style:style>
    <style:style style:name="T29" style:family="text">
      <style:text-properties fo:font-weight="normal"/>
    </style:style>
    <style:style style:name="T30" style:family="text">
      <style:text-properties fo:font-weight="normal" officeooo:rsid="00437c6a"/>
    </style:style>
    <style:style style:name="T31" style:family="text">
      <style:text-properties fo:color="#111111"/>
    </style:style>
    <style:style style:name="T32" style:family="text">
      <style:text-properties fo:color="#111111" officeooo:rsid="00437c6a"/>
    </style:style>
    <style:style style:name="T33" style:family="text">
      <style:text-properties fo:color="#111111" style:font-name="Times New Roman1" fo:font-size="14pt" loext:padding="0cm" loext:border="none"/>
    </style:style>
    <style:style style:name="T34" style:family="text">
      <style:text-properties fo:color="#111111" style:text-line-through-style="none" style:text-line-through-type="none" style:font-name="Times New Roman1" fo:font-size="14pt" style:text-underline-style="none" style:text-blinking="false" loext:padding="0cm" loext:border="none"/>
    </style:style>
    <style:style style:name="T35" style:family="text">
      <style:text-properties fo:color="#333333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42319e"/>
    </style:style>
    <style:style style:name="T38" style:family="text">
      <style:text-properties officeooo:rsid="0044527a"/>
    </style:style>
    <style:style style:name="T39" style:family="text">
      <style:text-properties style:text-line-through-style="none" style:text-line-through-type="none" style:font-name="Times New Roman1" fo:font-size="14pt" style:text-underline-style="none" style:text-blinking="false" loext:padding="0cm" loext:border="none"/>
    </style:style>
    <style:style style:name="T40" style:family="text">
      <style:text-properties style:font-name="Times New Roman1" fo:font-size="14pt"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T41" style:family="text">
      <style:text-properties fo:color="#2e2e2e" style:text-line-through-style="none" style:text-line-through-type="none" style:font-name="Times New Roman1" fo:font-size="14pt" fo:font-style="normal" style:text-underline-style="none" fo:font-weight="normal" style:text-blinking="false" style:font-style-asian="normal" style:font-weight-asian="normal" style:font-style-complex="normal" style:font-weight-complex="normal" loext:padding="0cm" loext:border="none"/>
    </style:style>
    <style:style style:name="T42" style:family="text">
      <style:text-properties fo:color="#2e2e2e" style:text-line-through-style="none" style:text-line-through-type="none" style:font-name="Times New Roman1" fo:font-size="14pt" fo:font-style="normal" style:text-underline-style="solid" style:text-underline-width="auto" style:text-underline-color="font-color" fo:font-weight="bold" style:text-blinking="false" style:font-style-asian="normal" style:font-weight-asian="bold" style:font-style-complex="normal" style:font-weight-complex="bold" loext:padding="0cm" loext:border="none"/>
    </style:style>
    <style:style style:name="T43" style:family="text">
      <style:text-properties fo:color="#2e2e2e" style:text-line-through-style="none" style:text-line-through-type="none" style:font-name="Times New Roman1" fo:font-size="14pt" style:text-underline-style="none" style:text-blinking="false" loext:padding="0cm" loext:border="none"/>
    </style:style>
    <style:style style:name="T44" style:family="text">
      <style:text-properties fo:color="#2e2e2e" style:text-line-through-style="none" style:text-line-through-type="none" style:font-name="Georgia" fo:font-size="15pt" style:text-underline-style="none" style:text-blinking="false" loext:padding="0cm" loext:border="none"/>
    </style:style>
    <style:style style:name="T45" style:family="text">
      <style:text-properties fo:color="#2e2e2e" style:font-name="Times New Roman1" fo:font-size="14pt" loext:padding="0cm" loext:border="none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color="#c9211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К.1.1.</text:p>
      <text:p text:style-name="P64">Администрация Ленинского района</text:p>
      <text:p text:style-name="P64">Муниципального <text:s/>образования «Город <text:s/>Саратов»</text:p>
      <text:p text:style-name="P66">Муниципальное дошкольное образовательное учреждение</text:p>
      <text:p text:style-name="P76"><text:span text:style-name="T23"><text:s/>«Детский сад № 150» Ленинского района г.Саратова</text:span><text:span text:style-name="T22"> <text:s text:c="8"/></text:span></text:p>
      <text:p text:style-name="P63"><text:span text:style-name="T24">ИНН 6453119799 <text:s text:c="11"/>КПП 645301001 <text:s text:c="13"/>ОГРН 1126453000156</text:span><text:span text:style-name="T25"> <text:s text:c="17"/></text:span><text:span text:style-name="T24">г.Саратов 410035, </text:span></text:p>
      <text:p text:style-name="P69"><text:s text:c="140"/>ул.им. Уфимцева К.Г., 8а, <text:s/></text:p>
      <text:p text:style-name="P71">тел./ факс.: 8(845-2) 620-589</text:p>
      <text:p text:style-name="P28"/>
      <text:p text:style-name="P10">Аналитическая справка</text:p>
      <text:p text:style-name="P4">Организация оценки индивидуального развития детей дошкольного возраста(педагогической диагностики)</text:p>
      <text:p text:style-name="P16"><text:span text:style-name="T1">Ирина Николаевна Гущина </text:span>работает в <text:span text:style-name="T47">подготовительной группе</text:span>. В результате применения современных образовательных методик и технологий, воспитатель добивается положительной динамики развития интегративных качеств детей. По мониторингу за период с 201<text:span text:style-name="T1">8</text:span> по 201<text:span text:style-name="T1">9</text:span> год выявлено, что у детей улучшается уровень развития интегративных качеств.</text:p>
      <text:p text:style-name="P16">Проводимая диагностика базируется на требованиях программы «От рождения до школы» под редакцией Н. Е. Вераксы, Т.С. Комаровой, М. А. Васильевой. В качестве основных диагностических методик использовались пособия «Комплексная оценка результатов освоения программы «От рождения до школы» под ред. Н. Е. Вераксы, Т.С.Комаровой, М.А. Васильевой (Волгоград: Учитель, 2012.),который представляет систему обследования динамики развития детей в освоении программыдошкольного образования по программе «От рождения до школы» и обеспечивает комплексный подход к оценке достижения итоговых и промежуточных результатов развития каждого ребёнка в соответствии с ФГТ. Мониторинговая процедура проводится всеми специалистами МДОУ, два раза в год (в начале и конце года).</text:p>
      <text:p text:style-name="P16">В начале года по результатам определяется зона образовательных потребностей каждого воспитанника.</text:p>
      <text:p text:style-name="P16">В конце года делаются выводы о степени удовлетворения образовательных потребностей детей и положительной динамики самих образовательных потребностей. В процессе обсуждения представленных данных делается вывод о соответствии совокупности мониторинговых индикаторов одному из уровней достижений планируемых результатов (показателей) формирования того или иного интегративного качества.</text:p>
      <text:p text:style-name="P17">Данные заносятся в таблицы по каждому разделу мониторинга. Таким образом, прослеживается уровень знаний, умений и навыков каждого ребёнка, <text:soft-page-break/>выявляется процентное соотношение уровней развития, исходя из чего видно, на что следует обращать особое внимание при планировании воспитательно-образовательного процесса, как строить индивидуальную работу с детьми. Индивидуальная, коллективная и подгрупповая формы диагностики, как необходимый структурный компонент и средство оптимизации индивидуально-педагогического процесса, позволяют определять эффективность индивидуально-развивающего воздействия. На основании результатов выстраивается весь педагогический процесс: перспективное планирование.составление индивидуальных сопроводительных маршрутов развития ребёнка. </text:p>
      <text:p text:style-name="P17">Таким образом, эффективное применение современных диагностических методик позволяет точно сформулировать заключения, составить план индивидуальной и групповой работы с детьми, который постоянно пополняется и уточняется в зависимости от индивидуальных особенностей развития каждого воспитанника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>Соответствует действительности</text:p>
      <text:p text:style-name="P1">Заведующий МДОУ «Детский сад №1<text:span text:style-name="T1">50</text:span>»</text:p>
      <text:p text:style-name="P1"><text:span text:style-name="T1">Евдокимова И.К.</text:span>_______________</text:p>
      <text:p text:style-name="P53"/>
      <text:p text:style-name="P53"/>
      <text:p text:style-name="P53"/>
      <text:p text:style-name="P53"><text:soft-page-break/>К.1.2.</text:p>
      <text:p text:style-name="P64">Администрация Ленинского района</text:p>
      <text:p text:style-name="P64">Муниципального <text:s/>образования «Город <text:s/>Саратов»</text:p>
      <text:p text:style-name="P66">Муниципальное дошкольное образовательное учреждение</text:p>
      <text:p text:style-name="P76"><text:span text:style-name="T23"><text:s/>«Детский сад № 150» Ленинского района г.Саратова</text:span><text:span text:style-name="T22"> <text:s text:c="8"/></text:span></text:p>
      <text:p text:style-name="P63"><text:span text:style-name="T24">ИНН 6453119799 <text:s text:c="11"/>КПП 645301001 <text:s text:c="13"/>ОГРН 1126453000156</text:span><text:span text:style-name="T25"> <text:s text:c="17"/></text:span><text:span text:style-name="T24">г.Саратов 410035, </text:span></text:p>
      <text:p text:style-name="P69"><text:s text:c="140"/>ул.им. Уфимцева К.Г., 8а, <text:s/></text:p>
      <text:p text:style-name="P71">тел./ факс.: 8(845-2) 620-589</text:p>
      <text:p text:style-name="P68"/>
      <text:p text:style-name="P57"><text:span text:style-name="T2"><text:s/></text:span><text:span text:style-name="T3">Динамика показателей освоения воспитанниками образовательных программ по итогам внутреннего мониторинга </text:span></text:p>
      <text:p text:style-name="P55">(по результатам диагностики).</text:p>
      <text:p text:style-name="P4"/>
      <text:p text:style-name="P18">Динамика показателей освоения образовательных программ по итогам внутреннего мониторинга у воспитанников <text:span text:style-name="T12">старшей</text:span> групп<text:span text:style-name="T12">ы, </text:span><text:s/>прослеживается в диаграммах <text:s/>и сравнительных таблицах динамики развития воспитанников за <text:span text:style-name="T26">один</text:span> год.</text:p>
      <text:p text:style-name="P18">Для этого <text:span text:style-name="T9">Гущина Ирина Николаевна </text:span>использует рекомендованные авторами программы «От рождения до школы» под редакцией Н.Е Вераксы, Т.С.Комаровой, М.А. Васильевой диагностические методики:</text:p>
      <text:p text:style-name="P18">1. Веракса Н.Е., Веракса А.Н. Мониторинг достижения ребёнком планируемых результатов освоения программы М., 2012.</text:p>
      <text:p text:style-name="P18">2. Веракса Н.Е Индивидуальная психологическая диагностика ребёнка 5-7 лет. М. 2012.</text:p>
      <text:p text:style-name="P18">3. Диагностика готовности ребёнка к школе. Под ред. Н. Е. Веракса, М. 2010.</text:p>
      <text:p text:style-name="P18">Чтобы проследить динамику показателей освоения воспитанниками образовательных программ необходимо определить показатели развития детей. <text:span text:style-name="T28">Ирина Николаевна</text:span> проводит диагностику 2 раза в год в соответствии с Положением о проведении мониторинга ДОУ.</text:p>
      <text:p text:style-name="P18">· начало учебного года (сентябрь) - с целью выявления уровня развития детей и корректировки содержания воспитания и развития;</text:p>
      <text:p text:style-name="P18">· конец учебного года (май) - с целью сравнения уровня развития полученного и желаемого результатов и дальнейшего планирования работы.</text:p>
      <text:p text:style-name="P19">Оценка педагогического процесса связана с уровнем овладения каждым ребёнком необходимыми навыками и умениями по образовательным областям. Результаты изучения представляет в виде </text:p>
      <text:p text:style-name="P32"><text:span text:style-name="T7">уровень развития «высокий» – </text:span><text:span text:style-name="T8">5</text:span><text:span text:style-name="T7"> баллов;</text:span></text:p>
      <text:p text:style-name="P32"><text:soft-page-break/><text:span text:style-name="T17">уровень развития «выше среднего» – </text:span><text:span text:style-name="T20">4</text:span><text:span text:style-name="T17"> балла;</text:span></text:p>
      <text:p text:style-name="P54"><text:span text:style-name="T17">уровень развития «средний» <text:s/>–</text:span><text:span text:style-name="T20"> 3</text:span><text:span text:style-name="T17"> балла;</text:span></text:p>
      <text:p text:style-name="P54"><text:span text:style-name="T17">уровень </text:span><text:span text:style-name="T18">развития </text:span><text:span text:style-name="T17">«ниже среднего» -</text:span><text:span text:style-name="T20"> 2</text:span><text:span text:style-name="T17"> бал</text:span><text:span text:style-name="T19">ла;</text:span></text:p>
      <text:p text:style-name="P54"><text:span text:style-name="T17">уровень развития «низкий» – </text:span><text:span text:style-name="T20">1</text:span><text:span text:style-name="T17">балл.</text:span></text:p>
      <text:p text:style-name="P24"><text:s/></text:p>
      <text:p text:style-name="P20">При проведении диагностики использует: метод наблюдений, беседы, дидактические игры, тестовые задания, проблемные диагностические ситуации.</text:p>
      <text:p text:style-name="P18">Наличие математической обработки результатов педагогической диагностики образовательного процесса, сравнение результатов каждого ребёнка позволяет своевременно оптимизировать педагогический процесс в группе. В начале года практически мало детей показывают высокий уровень развития, тогда как к концу года количество детей с низким уровнем уменьшается, что является характерным показателем и позволяет ещё раз убедиться в том, что целенаправленно и методически правильно строится воспитательно-образовательный процесс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Соответствует действительности</text:p>
      <text:p text:style-name="P1">Заведующий МДОУ «Детский сад №1<text:span text:style-name="T10">50</text:span>»</text:p>
      <text:p text:style-name="P1"><text:span text:style-name="T10">Евдокимова И.К.</text:span> ____________________</text:p>
      <text:p text:style-name="Standard"/>
      <text:p text:style-name="P22"/>
      <text:p text:style-name="P22"><text:soft-page-break/>К.1.2</text:p>
      <text:p text:style-name="P64">Администрация Ленинского района</text:p>
      <text:p text:style-name="P64">Муниципального <text:s/>образования «Город <text:s/>Саратов»</text:p>
      <text:p text:style-name="P66">Муниципальное дошкольное образовательное учреждение</text:p>
      <text:p text:style-name="P76"><text:span text:style-name="T23"><text:s/>«Детский сад № 150» Ленинского района г.Саратова</text:span><text:span text:style-name="T22"> <text:s text:c="8"/></text:span></text:p>
      <text:p text:style-name="P63"><text:span text:style-name="T24">ИНН 6453119799 <text:s text:c="11"/>КПП 645301001 <text:s text:c="13"/>ОГРН 1126453000156</text:span><text:span text:style-name="T25"> <text:s text:c="17"/></text:span><text:span text:style-name="T24">г.Саратов 410035, </text:span></text:p>
      <text:p text:style-name="P69"><text:s text:c="140"/>ул.им. Уфимцева К.Г., 8а, <text:s/></text:p>
      <text:p text:style-name="P71">тел./ факс.: 8(845-2) 620-589</text:p>
      <text:p text:style-name="P29"/>
      <text:p text:style-name="P21">Динамика показателей освоения</text:p>
      <text:p text:style-name="P21">Образовательных программ по итогам внутреннего мониторинга</text:p>
      <text:p text:style-name="P21">МДОУ «Детский сад №1<text:span text:style-name="T11">50</text:span>» Воспитатель: <text:span text:style-name="T11">Гущина И.Н.</text:span></text:p>
      <text:p text:style-name="P21">201<text:span text:style-name="T11">8</text:span> – 201<text:span text:style-name="T11">9</text:span> учебный год</text:p>
      <text:p text:style-name="P21"><text:span text:style-name="T11">Старшая </text:span>группа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row>
          <table:table-cell table:style-name="Таблица1.A1" office:value-type="string">
            <text:p text:style-name="P58"/>
          </table:table-cell>
          <table:table-cell table:style-name="Таблица1.B1" table:number-columns-spanned="6" office:value-type="string">
            <text:p text:style-name="P58">Показатели уровня усвоения знаний по разделам программы с использованием</text:p>
            <text:p text:style-name="P58">современных образовательных технологий методик </text:p>
            <text:p text:style-name="P58">2018 — 2019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1">Месяц</text:p>
          </table:table-cell>
          <table:table-cell table:style-name="Таблица1.A2" office:value-type="string">
            <text:p text:style-name="P62">Социально — коммуникативное развитие</text:p>
          </table:table-cell>
          <table:table-cell table:style-name="Таблица1.A2" office:value-type="string">
            <text:p text:style-name="P62">Познавательное развитие</text:p>
          </table:table-cell>
          <table:table-cell table:style-name="Таблица1.A2" office:value-type="string">
            <text:p text:style-name="P27">Речевое развитие</text:p>
          </table:table-cell>
          <table:table-cell table:style-name="Таблица1.A2" office:value-type="string">
            <text:p text:style-name="P62">Художест -</text:p>
            <text:p text:style-name="P62">венно — эстетиче</text:p>
            <text:p text:style-name="P62">ское развитие</text:p>
          </table:table-cell>
          <table:table-cell table:style-name="Таблица1.A2" office:value-type="string">
            <text:p text:style-name="P62">Физичес</text:p>
            <text:p text:style-name="P62">кое развитие</text:p>
          </table:table-cell>
          <table:table-cell table:style-name="Таблица1.G2" office:value-type="string">
            <text:p text:style-name="P62">Уровень усвоения програ - </text:p>
            <text:p text:style-name="P62">много материала</text:p>
          </table:table-cell>
        </table:table-row>
        <table:table-row table:style-name="Таблица1.3">
          <table:table-cell table:style-name="Таблица1.A2" table:number-rows-spanned="2" office:value-type="string">
            <text:p text:style-name="P59">Сентябрь</text:p>
          </table:table-cell>
          <table:table-cell table:style-name="Таблица1.A2" office:value-type="string">
            <text:p text:style-name="P60"><text:span text:style-name="T13">4</text:span>,3%</text:p>
          </table:table-cell>
          <table:table-cell table:style-name="Таблица1.A2" office:value-type="string">
            <text:p text:style-name="P60"><text:span text:style-name="T13">4</text:span>,5%</text:p>
          </table:table-cell>
          <table:table-cell table:style-name="Таблица1.A2" office:value-type="string">
            <text:p text:style-name="P60"><text:span text:style-name="T13">4</text:span>,3%</text:p>
          </table:table-cell>
          <table:table-cell table:style-name="Таблица1.A2" office:value-type="string">
            <text:p text:style-name="P60"><text:span text:style-name="T13">4</text:span>,4%</text:p>
          </table:table-cell>
          <table:table-cell table:style-name="Таблица1.A2" office:value-type="string">
            <text:p text:style-name="P60"><text:span text:style-name="T13">4</text:span>,4%</text:p>
          </table:table-cell>
          <table:table-cell table:style-name="Таблица1.G2" office:value-type="string">
            <text:p text:style-name="P60"><text:span text:style-name="T13">4</text:span>,4%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60"><text:span text:style-name="T13">88</text:span>%</text:p>
          </table:table-cell>
          <table:table-cell table:style-name="Таблица1.A2" office:value-type="string">
            <text:p text:style-name="P60"><text:span text:style-name="T13">91</text:span>%</text:p>
          </table:table-cell>
          <table:table-cell table:style-name="Таблица1.A2" office:value-type="string">
            <text:p text:style-name="P60"><text:span text:style-name="T13">88</text:span>%</text:p>
          </table:table-cell>
          <table:table-cell table:style-name="Таблица1.A2" office:value-type="string">
            <text:p text:style-name="P60"><text:span text:style-name="T13">89</text:span>%</text:p>
          </table:table-cell>
          <table:table-cell table:style-name="Таблица1.A2" office:value-type="string">
            <text:p text:style-name="P60"><text:span text:style-name="T13">89</text:span>%</text:p>
          </table:table-cell>
          <table:table-cell table:style-name="Таблица1.G2" office:value-type="string">
            <text:p text:style-name="P60"><text:span text:style-name="T14">89</text:span>%</text:p>
          </table:table-cell>
        </table:table-row>
        <table:table-row table:style-name="Таблица1.5">
          <table:table-cell table:style-name="Таблица1.A2" table:number-rows-spanned="2" office:value-type="string">
            <text:p text:style-name="P59">Май</text:p>
          </table:table-cell>
          <table:table-cell table:style-name="Таблица1.A2" office:value-type="string">
            <text:p text:style-name="P60">4,8%</text:p>
          </table:table-cell>
          <table:table-cell table:style-name="Таблица1.A2" office:value-type="string">
            <text:p text:style-name="P60">4,9%</text:p>
          </table:table-cell>
          <table:table-cell table:style-name="Таблица1.A2" office:value-type="string">
            <text:p text:style-name="P60">4,<text:span text:style-name="T13">9</text:span>%</text:p>
          </table:table-cell>
          <table:table-cell table:style-name="Таблица1.A2" office:value-type="string">
            <text:p text:style-name="P60">4,<text:span text:style-name="T13">9</text:span>%</text:p>
          </table:table-cell>
          <table:table-cell table:style-name="Таблица1.A2" office:value-type="string">
            <text:p text:style-name="P60">4,<text:span text:style-name="T13">9</text:span>%</text:p>
          </table:table-cell>
          <table:table-cell table:style-name="Таблица1.G2" office:value-type="string">
            <text:p text:style-name="P60">4,<text:span text:style-name="T13">9</text:span>%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60">96%</text:p>
          </table:table-cell>
          <table:table-cell table:style-name="Таблица1.A2" office:value-type="string">
            <text:p text:style-name="P60">98%</text:p>
          </table:table-cell>
          <table:table-cell table:style-name="Таблица1.A2" office:value-type="string">
            <text:p text:style-name="P60">9<text:span text:style-name="T13">8</text:span>%</text:p>
          </table:table-cell>
          <table:table-cell table:style-name="Таблица1.A2" office:value-type="string">
            <text:p text:style-name="P60">9<text:span text:style-name="T13">8</text:span>%</text:p>
          </table:table-cell>
          <table:table-cell table:style-name="Таблица1.A2" office:value-type="string">
            <text:p text:style-name="P60">9<text:span text:style-name="T13">8</text:span>%</text:p>
          </table:table-cell>
          <table:table-cell table:style-name="Таблица1.G2" office:value-type="string">
            <text:p text:style-name="P60">9<text:span text:style-name="T13">8</text:span>%</text:p>
          </table:table-cell>
        </table:table-row>
      </table:table>
      <text:p text:style-name="P51"/>
      <text:p text:style-name="P52"><text:soft-page-break/><text:span text:style-name="T5">К.</text:span><text:span text:style-name="T4">1.2</text:span></text:p>
      <text:p text:style-name="P64">Администрация Ленинского района</text:p>
      <text:p text:style-name="P64">Муниципального <text:s/>образования «Город <text:s/>Саратов»</text:p>
      <text:p text:style-name="P66">Муниципальное дошкольное образовательное учреждение</text:p>
      <text:p text:style-name="P76"><text:span text:style-name="T23"><text:s/>«Детский сад № 150» Ленинского района г.Саратова</text:span><text:span text:style-name="T22"> <text:s text:c="8"/></text:span></text:p>
      <text:p text:style-name="P63"><text:span text:style-name="T24">ИНН 6453119799 <text:s text:c="11"/>КПП 645301001 <text:s text:c="13"/>ОГРН 1126453000156</text:span><text:span text:style-name="T25"> <text:s text:c="17"/></text:span><text:span text:style-name="T24">г.Саратов 410035, </text:span></text:p>
      <text:p text:style-name="P69"><text:s text:c="140"/>ул.им. Уфимцева К.Г., 8а, <text:s/></text:p>
      <text:p text:style-name="P71">тел./ факс.: 8(845-2) 620-589</text:p>
      <text:p text:style-name="P73"/>
      <text:p text:style-name="P56">Динамика показателей освоения</text:p>
      <text:p text:style-name="P21">Образовательных программ по итогам внутреннего мониторинга</text:p>
      <text:p text:style-name="P21">МДОУ «Детский сад №1<text:span text:style-name="T14">50</text:span>»</text:p>
      <text:p text:style-name="P6">Воспитатель: <text:span text:style-name="T15">Гущина И.Н.</text:span></text:p>
      <text:p text:style-name="P4">201<text:span text:style-name="T28">8</text:span> – 201<text:span text:style-name="T28">9</text:span> учебный год</text:p>
      <text:p text:style-name="P26"><text:span text:style-name="T6">Старшая</text:span><text:span text:style-name="T4"> группа</text:span></text:p>
      <text:p text:style-name="P5">Комментарий: (Общее количество детей в группе 20)</text:p>
      <text:p text:style-name="P5">В результате диагностирования было выявлено, что у 85% детей произошли изменения в физическом развитие. Двигательные качества у этих детей достаточно сформированы, дети передают в движениях заданный ритм, темп и направление; контролируют качество выполнения движения. Адекватно оценивают свои движения с точки зрения двигательных качеств и мотивируют оценку; точно выполняют прицельные движения, мелкомоторные движения так же сформированы. Дети испытывают удовольствие от движения, свою двигательную активность организуют целесообразно. Культурно-гигиенические навыки сформированы, автоматизированы. У детей наблюдаются чёткие, осознанные начальные представления о здоровье и факторах риска, о значении культурно - гигиенических навыков, важности правильного питания, о некоторых травмирующих ситуациях и первой помощи в случае травм. В повседневной жизни дети действуют самостоятельно, в различных видах деятельности уверенно, соблюдая необходимую последовательность действий.</text:p>
      <text:p text:style-name="P5">У 90 % детей ярче, стал проявляться познавательный интерес. Дети стали более любознательными и активными. Любят экспериментировать, способны мыслить, рассуждать, выдвигать гипотезы. Принимают живое участие в образовательном процессе.</text:p>
      <text:p text:style-name="P5">У 100 % детей произошли изменения в эмоциональной сфере. Дети эмоционально</text:p>
      <text:p text:style-name="P5">отзывчивы, адекватно реагируют на эмоциональное состояние других людей, сопереживают, стремятся радовать других, быть полезными. Адекватно, ярко и <text:soft-page-break/>глубоко реагируют на произведения искусства, мир природы, литературные произведения. Для передачи своих эмоциональных переживаний используют речевые и неречевые средства.</text:p>
      <text:p text:style-name="P5">90% детей стали лучше владеть средствами общения и способами взаимодействия с взрослыми и сверстниками. В общении используют как внеситуативно-познавательную форму общения, начинает проявляться внеситуативно-личностная форма общения. Дети знают и постоянно, за редким исключением, выполняют правила культуры общения.</text:p>
      <text:p text:style-name="P5">95% детей добились успехов в управлении своим поведением, дети стремятся выполнять нормы и правила, при нарушении норм и правил поведения испытывают чувство стыда и вины, стремятся исправиться.</text:p>
      <text:p text:style-name="P5">85% детей научились справляться с интеллектуальными и личностными задачами.Способны преобразовывать способы решения задач (проблем) в зависимости от ситуации, рассматривая это как своеобразное экспериментирование.</text:p>
      <text:p text:style-name="P5">Первичные представления о себе, семье, о мире, природе, обществе и государстве, народных праздниках, культуре стали богаче у 85 % детей.</text:p>
      <text:p text:style-name="P5">У 90% детей стали более чётко проявляться предпосылки учебной деятельности. Дети внимательно слушают взрослого, стараются действовать по образцу, задают уточняющие вопросы, в самостоятельной деятельности проявляют эпизодический самоконтроль, дают самооценку.</text:p>
      <text:p text:style-name="P5">85% детей овладели необходимыми умениями и навыками.</text:p>
      <text:p text:style-name="P5"/>
      <text:p text:style-name="P5"/>
      <text:p text:style-name="P5"/>
      <text:p text:style-name="P5"/>
      <text:p text:style-name="P5"/>
      <text:p text:style-name="P5"/>
      <text:p text:style-name="P7">Соответствует действительности</text:p>
      <text:p text:style-name="P1">Заведующий МДОУ «Детский сад №1<text:span text:style-name="T15">50</text:span>»</text:p>
      <text:p text:style-name="P1"><text:span text:style-name="T15">Евдокимова И.К.</text:span> ______________</text:p>
      <text:p text:style-name="P13"/>
      <text:p text:style-name="P13"/>
      <text:p text:style-name="P13"><text:soft-page-break/>К.1.1</text:p>
      <text:p text:style-name="P64">Администрация Ленинского района</text:p>
      <text:p text:style-name="P64">Муниципального <text:s/>образования «Город <text:s/>Саратов»</text:p>
      <text:p text:style-name="P66">Муниципальное дошкольное образовательное учреждение</text:p>
      <text:p text:style-name="P76"><text:span text:style-name="T23"><text:s/>«Детский сад № 150» Ленинского района г.Саратова</text:span><text:span text:style-name="T22"> <text:s text:c="8"/></text:span></text:p>
      <text:p text:style-name="P63"><text:span text:style-name="T24">ИНН 6453119799 <text:s text:c="11"/>КПП 645301001 <text:s text:c="13"/>ОГРН 1126453000156</text:span><text:span text:style-name="T25"> <text:s text:c="17"/></text:span><text:span text:style-name="T24">г.Саратов 410035, </text:span></text:p>
      <text:p text:style-name="P69"><text:s text:c="140"/>ул.им. Уфимцева К.Г., 8а, <text:s/></text:p>
      <text:p text:style-name="P71">тел./ факс.: 8(845-2) 620-589</text:p>
      <text:p text:style-name="P30"/>
      <text:p text:style-name="P11">Доля воспитанников, имеющих высокий уровень развития в соответствии с требованиями основной общеобразовательной программы, реализуемой ДОУ.</text:p>
      <text:p text:style-name="P5">Программа диагностических исследований, используемая <text:span text:style-name="T27">Гущиной Ириной Николаевной </text:span>выстроена на основе содержания:</text:p>
      <text:p text:style-name="P5">201<text:span text:style-name="T16">8</text:span>-201<text:span text:style-name="T16">9</text:span> учебный год - «Комплексная диагностика уровня освоения «Программы воспитания и обучения в детском саду» под редакцией М.А. Васильевой, В.В.Гербовой, Т.С. Комаровой автор-составитель Н.Б. Вершинина - Волгоград: Учитель, 2011., где предлагается комплекс примерных диагностических заданий и карт, позволяющий проанализировать степень овладения программным содержанием. Даны четкие инструкции к проведению и анализу заданий.</text:p>
      <text:p text:style-name="P5">2011-2013 учебные года - Комплексная оценка результатов освоения программы «От рождения до школы» под ред. Н. Е. Вераксы, Т.С.Комаровой, М.А. Васильевой (Волгоград: Учитель, 2012). Которая представляет систему обследования динамики развития детей в освоении программы дошкольного образования, по программе «От рождения до школы» и обеспечивает комплексный подход к оценке достижения итоговых, и промежуточных результатов развития каждого ребенка в соответствии с ФГТ.</text:p>
      <text:p text:style-name="P5">Для диагностики <text:span text:style-name="T27">Ирина Николаевна</text:span> использует простые доступные методы педагогического обследования беседы, дидактические игры и упражнения, наблюдения за детьми в течение дня. Все тестовые задания строит на игровой мотивации, что позволяет оценить не только возможности ребёнка, но и его скрытые резервы. Такое обследование, не нарушая хода естественной жизни детей, воспринимается ими как совместная деятельность, совместная с педагогом игра, развлечение, интересное общение. Диагностика проводится в режиме диалога. В атмосфере доброжелательности, поддержки. Особое внимание при проведении диагностики уделяет точной, вдумчивой интерпретации диагностического обследования. Осуществляя педагогическую оценку, преследует чрезвычайно важную цель: оценить зону ближайшего <text:soft-page-break/>развития ребёнка и превратить эту зону с помощью педагогики сотрудничества в актуальный уровень развития ребёнка.</text:p>
      <text:p text:style-name="P5">Диагностическое обследование проводит в 4 этапа:</text:p>
      <text:p text:style-name="P5">1-й этап - подготовительный. Знакомится с заданиями, тестами, готовит материалы. Планирует место и время для обследования.</text:p>
      <text:p text:style-name="P5">2-й этап - обследование, которое проводится в удобное для воспитателя и</text:p>
      <text:p text:style-name="P5">ребёнка время: в индивидуально организованной деятельности, прогулке и т.д.</text:p>
      <text:p text:style-name="P5">3-й этап - анализ результатов, оформление выводов в виде таблиц графиков.</text:p>
      <text:p text:style-name="P5">4-й-этап - обобщение результатов. Подбор оптимального содержания организованной образовательной деятельности для каждого ребёнка.</text:p>
      <text:p text:style-name="P5">Многие диагностические задания выполняются подгруппами детей по 4-6 человек.</text:p>
      <text:p text:style-name="P5">По всем заданиям определены <text:span text:style-name="T16">пять</text:span> уровн<text:span text:style-name="T16">ей</text:span> его выполнения:</text:p>
      <text:p text:style-name="P5"/>
      <text:p text:style-name="P5">К каждому заданию в диагностических журналах предлагается инструкция проведения. Если необходимо, то использует наглядный материал. Беседа не превышает более 15 минут.</text:p>
      <text:p text:style-name="P5">Динамика высокого уровня прослеживается в результатах мониторинга, сравнительных таблицах, диаграммах доли воспитанников имеющих высокий уровень развития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Соответствует действительности</text:p>
      <text:p text:style-name="P1">Заведующий МДОУ «Детский сад № <text:span text:style-name="T16">150</text:span>»</text:p>
      <text:p text:style-name="P1"><text:span text:style-name="T16">Евдокимова И.К.</text:span> ____________</text:p>
      <text:p text:style-name="P7"/>
      <text:p text:style-name="P23"><text:soft-page-break/>К 2.3.</text:p>
      <text:p text:style-name="P65">Администрация Ленинского района</text:p>
      <text:p text:style-name="P65">Муниципального <text:s/>образования «Город <text:s/>Саратов»</text:p>
      <text:p text:style-name="P67">Муниципальное дошкольное образовательное учреждение</text:p>
      <text:p text:style-name="P77"><text:span text:style-name="T23"><text:s/>«Детский сад № 150» Ленинского района г.Саратова</text:span><text:span text:style-name="T22"> <text:s text:c="8"/></text:span></text:p>
      <text:p text:style-name="P75"><text:span text:style-name="T24">ИНН 6453119799 <text:s text:c="11"/>КПП 645301001 <text:s text:c="13"/>ОГРН 1126453000156</text:span><text:span text:style-name="T25"> <text:s text:c="17"/></text:span><text:span text:style-name="T24">г.Саратов 410035, </text:span></text:p>
      <text:p text:style-name="P70"><text:s text:c="140"/>ул.им. Уфимцева К.Г., 8а, <text:s/></text:p>
      <text:p text:style-name="P72">тел./ факс.: 8(845-2) 620-589</text:p>
      <text:p text:style-name="P31"/>
      <text:p text:style-name="P25">Организация тематических акций как эффективная форма работы с родителями дошкольников.</text:p>
      <text:p text:style-name="P37">«Истинное воспитание состоит не только в правилах, сколько в упражнениях» Ж.Р<text:span text:style-name="T38">у</text:span>ссо.</text:p>
      <text:p text:style-name="P33"/>
      <text:p text:style-name="P33">Когда к нам приходят новые дети, перед нами стоит важная задача: сплочение коллектива, создание благоприятной среды не только для детей, но и для родителей дошкольников, привлечение их к жизни и деятельности детского сада с его радостями и заботами.</text:p>
      <text:p text:style-name="P33">Педагоги и психологи последнее время наблюдают взаимоотчуждение детей и родителей, разрыв теплых эмоциональных связей между старшим и подрастающим поколением. Чтобы реализовать принцип партнерства и учета интересов семьи, требуется определенная, нестандартная форма организации общения педагогов и родителей по вопросу воспитания.<text:line-break/>Что же для этого необходимо? Конечно же, система взаимоотношений и общения, которая формируется в процессе деятельности. Наиболее существенную роль играет такой тип взаимодействия, при котором активизируется совместная творческая деятельность педагога, ребенка, родителя. Совместная деятельность не только обогащает семейный досуг, но и объединяет детей и взрослых в общих делах. Многие родители не задумываются об этом и не понимают простую истину – какими вырастут их дети, зависит от отданного им времени. При этом речь идёт не о количестве, а качестве этого времени. Можно, к примеру, на отдыхе целый месяц провести со своим ребёнком, но так и не сблизиться с ним. А бывает так, что час совместной деятельности, останется в памяти у ребёнка навсегда. Мы отдаём предпочтение <text:soft-page-break/>нетрадиционной форме работы как наиболее интересной и продуктивной форме сотрудничества, при этом, не отвергая уже проверенные годами и зарекомендовавшие себя формы работы (родительские собрания, лекции, практикумы, оздоровительные мероприятии, экскурсии) с родителями, а только дополняя их.</text:p>
      <text:p text:style-name="P43">Планируя ту или иную форму работы, мы всегда исходим из представлений о современных родителях, как о современных людях, готовых к обучению, саморазвитию и сотрудничеству. С учётом этого выбираем формы взаимодействия, ориентируясь на следующие требования:</text:p>
      <text:p text:style-name="P45">• <text:span text:style-name="T29">оригинальность,</text:span></text:p>
      <text:p text:style-name="P45">• <text:span text:style-name="T29">востребованность,</text:span></text:p>
      <text:p text:style-name="P45">• <text:span text:style-name="T29">интерактивность (стремление к взаимодействию).</text:span></text:p>
      <text:p text:style-name="P50"/>
      <text:p text:style-name="P33">Одной из форм работы в нашей группе является планирование и проведение тематических акций.</text:p>
      <text:p text:style-name="P33"><text:span text:style-name="T36">АКЦИЯ</text:span> - это действие, предпринимаемое для достижения какой-либо цели. Такая форма работы позволяет охватить детей и родителей группы и даже всего дошкольного учреждения. Акции просты в исполнении и позволяют в течение  короткого отрезка времени (до 2х недель) получить значимый по важности результат.</text:p>
      <text:p text:style-name="P33">Наглядными итогами проведения акций становятся справки, фото отчеты, буклеты, плакаты, фильмы и, конечно же, продукт творческой деятельности детей, родителей и педагогов. В результате проведения акций создается  благоприятная среда для повышения количества контактов родителей с педагогами, формируется положительное отношение родителей к детскому саду, а также создаются условия для установления контакта со своими детьми.</text:p>
      <text:p text:style-name="P33">Основная цель проводимых в детском саду акций – установление доверительных отношений с детьми, родителями.</text:p>
      <text:p text:style-name="P35">Задачи:</text:p>
      <text:list xml:id="list353572750" text:style-name="L1">
        <text:list-item>
          <text:p text:style-name="P83">создание благоприятного психологического климата,</text:p>
        </text:list-item>
        <text:list-item>
          <text:p text:style-name="P83"><text:soft-page-break/>вовлечение родителей в образовательную деятельность детского сада через разные формы общения педагогов с детьми, коллегами, родителями.</text:p>
        </text:list-item>
      </text:list>
      <text:p text:style-name="P33"/>
      <text:p text:style-name="P35">Практическая значимость акции:</text:p>
      <text:p text:style-name="P33">Акция групповой метод работы, который имеет сугубо индивидуальную направленность и затрагивает непосредственно каждого: родителя, ребенка, воспитателя.</text:p>
      <text:p text:style-name="P43">Акция, как и любая форма работы с родителями, имеет свой алгоритм подготовки, создания и проведения:</text:p>
      <text:p text:style-name="P45">• <text:span text:style-name="T29">определение целей и задач,</text:span></text:p>
      <text:p text:style-name="P45">• <text:span text:style-name="T29">составление плана акции,</text:span></text:p>
      <text:p text:style-name="P45">• <text:span text:style-name="T29">выбор форм взаимодействия с родителями дошкольников (консультации, интерактивные игры, беседы, анкетирование, нетрадиционные родительские собрания, домашние задания, конкурсы и др.,</text:span></text:p>
      <text:p text:style-name="P45">• <text:span text:style-name="T29">различные формы работы с детьми;</text:span></text:p>
      <text:p text:style-name="P45">• <text:span text:style-name="T29">совместные мероприятия с родителями и детьми;</text:span></text:p>
      <text:p text:style-name="P45">• <text:span text:style-name="T29">поощрение детей и родителей за участие в провед</text:span><text:span text:style-name="T30">е</text:span><text:span text:style-name="T29">нии акций.</text:span></text:p>
      <text:p text:style-name="P50"/>
      <text:p text:style-name="P44">Тематические кции, ставшие уже традицией в нашей группе, способствуют расширению представлений у детей и родителей по различным образовательным областям программы. В частности, они могут быть направлены на формирование ценностных отношений к окружающей природе («С каждого по зернышку», «Покормите птиц зимой», <text:s/>«День цветов»), родному городу, к его истории («Моя семья – частичка государства»: дети совместно с родителями создавали герб своей семьи, «Лента памяти», посвященную Дню Победы, где родители вместе с педагогами и детьми украшали свои группы, создавая новогодние сказочные композиции. </text:p>
      <text:p text:style-name="P34"><text:span text:style-name="T31">В рамках этой акции мои воспитанники участвовали в <text:s/></text:span>конкурсах «<text:span text:style-name="T37">Зимняя сказк</text:span>а» и «<text:span text:style-name="T37">Зимние забавы</text:span>», в котором <text:span text:style-name="T37">Митиа Лиля, Рубежанская София </text:span>занял<text:span text:style-name="T37">и</text:span> 1 место. <text:span text:style-name="T31">Акция «</text:span>Живая елочка – зеленая иголочка<text:span text:style-name="T35">» </text:span><text:span text:style-name="T31">проводилась с целью </text:span><text:soft-page-break/><text:span text:style-name="T31">развития экологической культуры дошкольников, воспитывая бережное отношение к природе. А также привлечь внимание воспитанников, их родителей к проблеме сохранение хвойных деревьев в период Новогодних праздников. </text:span></text:p>
      <text:p text:style-name="P34">Акция "Зимние святки", целью которой было приобщение детей и родителей к русской традиционной культуре, знакомство с обрядом колядования на Руси, запомнилось детям выпекание пряников «Козули». Родители приняли активное участие в подготовке и проведении мероприятий.</text:p>
      <text:p text:style-name="P43">Акция «Подари ребенку зимнюю сказку». Это и трудовое воспитание, и бережное, заботливое отношение к природе, и уважение к труду взрослых, и любовь к своим детям. Совместный труд по созданию снежных построек способствует праздничному настроению, обогащает воспитанников новыми впечатлениями, способствует физическому развитию детей дошкольного возраста.</text:p>
      <text:p text:style-name="P43">В начале нашей работы мы решили привлечь родителей к обогащению развивающей среды в группе и провели акцию «Театр для детей – руками взрослых». В ходе её проведения было изготовлено много нетрадиционных видов театра, костюмов и атрибутов для сюжетно - ролевых игр и театральных постановок. Обменявшись впечатлениями на собрании родители решили ежегодно показывать детям музыкальные спектакли – и это стало доброй традицией нашей группы.</text:p>
      <text:p text:style-name="P50"/>
      <text:p text:style-name="P33"><text:span text:style-name="T32">М</text:span><text:span text:style-name="T31">ы провели две акции: «С каждого по зернышку», целью которой было сбор корма для птиц и «Покормите, птиц зимой» - ее целью является изготовление кормушек совместно с родителями.</text:span></text:p>
      <text:p text:style-name="P43">Более подробно мне бы хотелось остановиться на акции «Покормите, птиц зимой».</text:p>
      <text:p text:style-name="P33">Покормите птиц зимой.</text:p>
      <text:p text:style-name="P33">Пусть со всех концов</text:p>
      <text:p text:style-name="P33">К вам слетятся, как домой,</text:p>
      <text:p text:style-name="P33"><text:soft-page-break/>Стайки на крыльцо.</text:p>
      <text:p text:style-name="P33">Не богаты их корма.</text:p>
      <text:p text:style-name="P33">Горсть зерна нужна,</text:p>
      <text:p text:style-name="P33">Горсть одна —</text:p>
      <text:p text:style-name="P33">И не страшна</text:p>
      <text:p text:style-name="P33">Будет им зима.</text:p>
      <text:p text:style-name="P50"/>
      <text:p text:style-name="P43">Именно с этих слов, написанных на плакате, в нашей группе началась ежегодная экологическая акция «Покормите птиц зимой».</text:p>
      <text:p text:style-name="P43">В помощь нашим родителям были оформлены папки – передвижки, где была раскрыта основная тематика и необходимость проведения данной акции, в уголке для родителей размещены стихи и рассказы о значимости и необходимости помощи зимующим птицам.</text:p>
      <text:p text:style-name="P43">Чтобы привлечь родителей к акции мною был организован мастер-класс, «Печенье для птиц своими руками», где я рассказала родителям о том, как можно изготовить кормушку с помощью желатина и различного корма. После того, как кормушки были изготовлены, в назначенный день состоялась презентация кормушек. Затем кормушки были развешены на нашем прогулочном участке. По инициативе детей мы подарили такие кормушки каждой группе детского сада, предоставив тем самым возможность порадовать пернатых и другим детям. Нами было изготовлено большое количество кормушек, поэтому дети их развесили и у себя возле дома.</text:p>
      <text:p text:style-name="P43">Некоторые родители подарили нам и традиционные кормушки. Дети заботливо относятся к птицам. Ежедневно дежурят «Птичьей столовой», чистят и подправляют кормушки, пополняют их собранным кормом. А птицы и рады, со всех сторон слетаются синицы и воробьи, им такой прием очень нравится.</text:p>
      <text:p text:style-name="P43">Подкормка зимующих птиц приносит пользу не только пернатым, но и детям. Через беседы, познавательные занятия и наблюдения дети узнают о различных видах птиц своей местности, о характерных особенностях внешнего вида, <text:soft-page-break/>поведения, учатся заботиться о птицах, испытывают радость от осознания того, что, делясь крохами, подкармливая птиц, можно спасти их от гибели.</text:p>
      <text:p text:style-name="P43">Родители в свою очередь, взаимодействуя не только со своими детьми, но и сотрудничая с педагогами, повышают уровень своих педагогических знаний. Они получили возможность общаться друг с другом, увидеть своего ребёнка в общении со сверстниками, показать детям личный пример положительного отношения к природе.</text:p>
      <text:p text:style-name="P43">Закончилась акция словами благодарности в адрес родителей, принявших участие в спасении птиц зимой. В родительских уголках было вывешено благодарственное письмо, в котором были указаны фамилии всех родителей принявших участие в проведении акции.</text:p>
      <text:p text:style-name="P50"/>
      <text:p text:style-name="P36">Акция «День цветов»</text:p>
      <text:p text:style-name="P33">Идея для организации акции была направлена на развитие ребёнка, его трудовое воспитание, формирование экологической культуры: любовь к природе, всему живому, умение ухаживать за растениями, чуткость к окружающему миру.</text:p>
      <text:p text:style-name="P33">В рамках акции родители приняли участие в озеленении группы. Так у нас на окнах появились комнатные цветы. Мы с ребятами решили вырастить рассаду различных цветов для клумб на нашем участке, а также обязательно подарить рассаду мамам. Дети с мамами посадили цветы на своих участках. Приходя в детский сад, ребята рассказывали, как растут их цветы, сколько листочков появилось, а когда появились первые цветы, восторгу детей не было предела!</text:p>
      <text:p text:style-name="P43">В результате проведения акций создаётся благоприятная среда для повышения количества контактов родителей с педагогами, формируются положительные отношения родителей к детскому саду. Взаимодействие семьи и детского сада - это длительный процесс, долгий и кропотливый труд, требующий от педагогов и родителей терпения, творчества и взаимопонимания. В таких формах взаимодействия, как акции, реализуется принцип партнерства, диалога.</text:p>
      <text:p text:style-name="P43"><text:soft-page-break/>Всё это способствует укреплению сотрудничества детского сада и семьи в решении актуальных вопросов социально-нравственного и патриотического, эстетического воспитания.</text:p>
      <text:p text:style-name="P43">Таким образом, работа с родителями в форме акции в нашей группе дала положительные результаты: изменился характер взаимодействия педагогов с родителями, которые стали активными участниками педагогического процесса, многие из них стали принимать активное участие в жизни группы. Проводимая работа показывает родителям, что их вовлечение в педагогическую деятельность важно не потому, что этого хочет педагог, а потому, что это необходимо для развития их собственного ребёнка.</text:p>
      <text:p text:style-name="P50"/>
      <text:p text:style-name="P79"><text:line-break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">Соответствует действительности</text:p>
      <text:p text:style-name="P2">Заведующий МДОУ «Детский сад №1<text:span text:style-name="T15">50</text:span>»</text:p>
      <text:p text:style-name="P2"><text:span text:style-name="T15">Евдокимова И.К.</text:span> ______________</text:p>
      <text:p text:style-name="P14"/>
      <text:p text:style-name="P79"/>
      <text:p text:style-name="P80"><text:soft-page-break/>К 2.3.</text:p>
      <text:p text:style-name="P65">Администрация Ленинского района</text:p>
      <text:p text:style-name="P65">Муниципального <text:s/>образования «Город <text:s/>Саратов»</text:p>
      <text:p text:style-name="P67">Муниципальное дошкольное образовательное учреждение</text:p>
      <text:p text:style-name="P77"><text:span text:style-name="T23"><text:s/>«Детский сад № 150» Ленинского района г.Саратова</text:span><text:span text:style-name="T22"> <text:s text:c="8"/></text:span></text:p>
      <text:p text:style-name="P75"><text:span text:style-name="T24">ИНН 6453119799 <text:s text:c="11"/>КПП 645301001 <text:s text:c="13"/>ОГРН 1126453000156</text:span><text:span text:style-name="T25"> <text:s text:c="17"/></text:span><text:span text:style-name="T24">г.Саратов 410035, </text:span></text:p>
      <text:p text:style-name="P70"><text:s text:c="140"/>ул.им. Уфимцева К.Г., 8а, <text:s/></text:p>
      <text:p text:style-name="P72">тел./ факс.: 8(845-2) 620-589</text:p>
      <text:p text:style-name="P74"/>
      <text:p text:style-name="P81">Проект «Все работы хороши – выбирай любую»</text:p>
      <text:p text:style-name="P38"><text:span text:style-name="T21">Воспитатель: </text:span>Гущина И. Н.</text:p>
      <text:p text:style-name="P40"><text:span text:style-name="T42">Вид проекта:</text:span><text:span text:style-name="T41"> познавательно-творческий.</text:span></text:p>
      <text:p text:style-name="P46"><text:span text:style-name="T46">Продолжительность:</text:span> краткосрочный</text:p>
      <text:p text:style-name="P46"><text:span text:style-name="T46">Участники проекта:</text:span> дети старшей группы, воспитатели, родители.</text:p>
      <text:p text:style-name="P42"><text:span text:style-name="T40">Проблема:</text:span><text:span text:style-name="T39"> Проблема формирования представлений у дошкольников о мире труда и профессий недостаточно разработана в педагогике, хотя казалось бы, всем ясна огромная роль представлений о профессиях и труде.</text:span></text:p>
      <text:p text:style-name="P39">Большинство детей имеют недостаточно знаний и представлений о профессиях и особенностях. У детей наблюдается низкий словарный запас по этой теме.</text:p>
      <text:p text:style-name="P46">Актуальность проекта:</text:p>
      <text:p text:style-name="P82"><text:span text:style-name="T33">В дошкольном возрасте ребёнок впервые начинает испытывать потребность в самостоятельной деятельности, он старается проявить себя субъектом своих желаний и интересов. Воспитание этой потребности – одна из центральных задач трудового воспитания детей. Одним из путей формирования у ребенка стремления к трудовой деятельности является ознакомление с трудом взрослых. Для того чтобы воспитать у детей уважительное отношение к труду, важно обогащать их моральные представления о разных видах профессий взрослых, о роли труда в жизни людей, о результатах труда, о мотивах, которые движут людьми в труде. <text:s/>Дети проявляют живой интерес к труду взрослых, в игре и быту стремятся подражать им и желают сами что-то сделать. Наблюдения за трудом взрослых положительно влияет на поведение детей, на их отношение к взрослым людям, продуктам труда. Поэтому мы должны уделять особое внимание на ознакомление детей с профессиями</text:span><text:span text:style-name="T34"> их значимостью для общества.</text:span></text:p>
      <text:p text:style-name="P42"><text:span text:style-name="T45">Цель</text:span><text:span text:style-name="T43">: Расширить и обогатить знания детей о многообразии профессий взрослых используя для этого разные формы работы.</text:span></text:p>
      <text:p text:style-name="P46">Задачи:</text:p>
      <text:p text:style-name="P46">Расширять у детей представления о разнообразных профессиях.</text:p>
      <text:p text:style-name="P46">Формировать познавательный интерес к людям, работающим в детском саду;</text:p>
      <text:p text:style-name="P46">Создавать игровую мотивацию опираясь на интересы детей и их эмоциональный отклик.</text:p>
      <text:p text:style-name="P46"><text:soft-page-break/>Развивать игровую деятельность детей; формировать навыки сотрудничества, взаимопониманию, доброжелательности, самостоятельности.</text:p>
      <text:p text:style-name="P46">Приобщать родителей к жизни детей в детском саду.</text:p>
      <text:p text:style-name="P46">Расширять и уточнять представления о профессиях людей, работающих в детском саду.</text:p>
      <text:p text:style-name="P46">Закреплять представления о необходимости и значении труда взрослых людей.</text:p>
      <text:p text:style-name="P46">Ожидаемый результат.</text:p>
      <text:p text:style-name="P46">Формирование у детей четких представлений о труде взрослых, значение различных профессий в жизни людей, общества и окружающего мира;</text:p>
      <text:p text:style-name="P46">Развитие таких качеств, как самостоятельность инициативность, трудолюбие, коллективизм, любознательность, целеустремленность.</text:p>
      <text:p text:style-name="P46">Формировать у детей умение организованно играть в сюжетно-ролевые игры с различными сценариями.</text:p>
      <text:p text:style-name="P46">Образовательные области.</text:p>
      <text:p text:style-name="P46">Социально-коммуникативное развитие.</text:p>
      <text:p text:style-name="P46">Познавательное развитие.</text:p>
      <text:p text:style-name="P46">Речевое развитие.</text:p>
      <text:p text:style-name="P46">Художественно-эстетическое развитие.</text:p>
      <text:p text:style-name="P48">Первый этап- подготовительный</text:p>
      <text:list xml:id="list1511602255" text:style-name="L2">
        <text:list-header>
          <text:p text:style-name="P84">Постановка целей, определение актуальной значимости проекта.</text:p>
          <text:p text:style-name="P84">Подбор наглядно- дидактического материала: художественной литературы, развивающей среды в группе.</text:p>
          <text:p text:style-name="P84">Выявление уровня знаний детей.</text:p>
          <text:p text:style-name="P84">Работа с социумом.</text:p>
        </text:list-header>
      </text:list>
      <text:p text:style-name="P48">Второй этап- основной.</text:p>
      <text:p text:style-name="P46">Он включает в себя непосредственную работу по выполнению тематического плана ознакомления детей с профессиями.</text:p>
      <text:list xml:id="list729275571" text:style-name="L3">
        <text:list-header>
          <text:p text:style-name="P85">Ознакомление детей с художественной литературой.</text:p>
          <text:p text:style-name="P85">Проведение бесед.</text:p>
          <text:p text:style-name="P85">Рассматривание картин и беседы по их содержанию.</text:p>
          <text:p text:style-name="P85">Рисование с детьми на тематику проекта.</text:p>
          <text:p text:style-name="P85">Проведение занятий.</text:p>
          <text:p text:style-name="P85">Тематические экскурсии на объекты детского сада( кухня,прачка, медицинский кабинет)</text:p>
        </text:list-header>
      </text:list>
      <text:p text:style-name="P46">Заключительный этап.</text:p>
      <text:p text:style-name="P46">Подведение итогов проекта.</text:p>
      <text:p text:style-name="P48">План реализации проекта.</text:p>
      <text:list xml:id="list4231020935" text:style-name="L4">
        <text:list-header>
          <text:p text:style-name="P86">Составление плана по проекту.</text:p>
          <text:p text:style-name="P86">Беседа «Какие я знаю профессии»</text:p>
          <text:p text:style-name="P86">Дидактические игры « Предметы помощники».</text:p>
        </text:list-header>
      </text:list>
      <text:p text:style-name="P47">«Угадай профессию», «Кому без них не обойтись», «Профессии людей», «Кто, что делает? », «Кому что надо»,, «Названия профессий от А до Я», «Что <text:soft-page-break/>случилось, если бы не работал … », «Что делают этим предметом», «Что расскажет предмет».</text:p>
      <text:p text:style-name="P47">Рассматривание иллюстраций на тему «Профессии»</text:p>
      <text:list xml:id="list316843306" text:style-name="L5">
        <text:list-header>
          <text:p text:style-name="P87">Подбор наглядно-дидактического материала, художественной литературы, разработка бесед.</text:p>
          <text:p text:style-name="P87"/>
          <text:p text:style-name="P87">Чтение художественной литературы: «Город добрых дел» Р. Скарри «Кем быть?»; И. Карпова (серия книг о профессиях); «А что у вас? »</text:p>
        </text:list-header>
      </text:list>
      <text:p text:style-name="P46">С. Михалков; «Кем быть? » В. Маяковский; «Строители» Б.</text:p>
      <text:p text:style-name="P46">Заходер; «Дядя Стёпа - милиционер» С. Михалков; «Чем пахнут ремесла? » Д. Родари; «Доктор Айболит» К. Чуковский; «Незнайка в солнечном городе» Н. Носов.</text:p>
      <text:p text:style-name="P46">Подвижные игры: «Если нравится тебе, то делай так»; «Море Физическое развитие волнуется» (со словами «Задуманную профессию – покажи»), «Пожарные на учении», «Почтальон».</text:p>
      <text:p text:style-name="P41"><text:span text:style-name="T43">Игры – эстафеты</text:span><text:span text:style-name="T44">.</text:span></text:p>
      <text:p text:style-name="P46">Организация развивающей среды в группе с участием родителей воспитанников.</text:p>
      <text:p text:style-name="P46">Художественно эстетическое: Рисование: «Профессия пожарный»</text:p>
      <text:p text:style-name="P46">Лепка: «Доктор» Аппликация обрывная : «Повар»</text:p>
      <text:p text:style-name="P46">Основной этап.</text:p>
      <text:p text:style-name="P46">1.Чтение и обсуждение литературного произведения.</text:p>
      <text:p text:style-name="P46">2.Рассматривание иллюстраций.</text:p>
      <text:p text:style-name="P46">3.Сюжетная ролевая игра «Готовим вкусный обед».</text:p>
      <text:p text:style-name="P46">4. Дидактическая игра «Кому что нужно для работы»</text:p>
      <text:p text:style-name="P46">5.Отгадывание загадок о профессиях с помощью картинок.</text:p>
      <text:p text:style-name="P46">6. Экскурсии в детском саду</text:p>
      <text:p text:style-name="P46">Знакомство с профессиями детского сада «Медсестра»</text:p>
      <text:p text:style-name="P46">Знакомство с профессиями детского сада «Прачка»</text:p>
      <text:p text:style-name="P46">Знакомство с профессиями детского сада «Повар»</text:p>
      <text:p text:style-name="P49">Продукт проектной деятельности:</text:p>
      <text:p text:style-name="P46">Выставка рисунков и работ детей по теме проекта</text:p>
      <text:p text:style-name="P46">Изготовление книжек- малышек «Профессии моих родителей»</text:p>
      <text:p text:style-name="P46"><text:bookmark text:name="h.gjdgxs"/>.</text:p>
      <text:p text:style-name="P78"><text:line-break/></text:p>
      <text:p text:style-name="P9">Соответствует действительности</text:p>
      <text:p text:style-name="P3">Заведующий МДОУ «Детский сад №1<text:span text:style-name="T15">50</text:span>»</text:p>
      <text:p text:style-name="P3"><text:span text:style-name="T15">Евдокимова И.К.</text:span> 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Georgia" svg:font-family="Georgia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gure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08:33:26.529000000</meta:creation-date>
    <meta:editing-duration>PT41M27S</meta:editing-duration>
    <meta:editing-cycles>2</meta:editing-cycles>
    <meta:generator>Neat_Office/6.2.8.2$Windows_x86 LibreOffice_project/</meta:generator>
    <dc:date>2019-12-17T09:26:57.586000000</dc:date>
    <meta:document-statistic meta:table-count="1" meta:image-count="0" meta:object-count="0" meta:page-count="19" meta:paragraph-count="304" meta:word-count="3751" meta:character-count="31070" meta:non-whitespace-character-count="26210"/>
  </office:meta>
</office:document-meta>
</file>