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9d242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8dd87" officeooo:paragraph-rsid="0018dd87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style="normal" officeooo:paragraph-rsid="0019d242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4pt" fo:font-style="normal" officeooo:paragraph-rsid="00199bff" style:font-size-asian="14pt" style:font-style-asian="normal" style:font-size-complex="14pt" style:font-style-complex="normal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fo:font-weight="normal" officeooo:paragraph-rsid="00199bff" fo:background-color="#ffffff" style:font-size-asian="14pt" style:font-style-asian="normal" style:font-size-complex="14pt" style:font-style-complex="normal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9d242" style:font-size-asian="14pt" style:font-style-asian="normal" style:font-weight-asian="bold" style:font-name-complex="Times New Roman" style:font-size-complex="14pt" style:font-style-complex="normal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4pt" fo:font-style="normal" officeooo:paragraph-rsid="00199bff" style:font-size-asian="14pt" style:font-style-asian="normal" style:font-size-complex="14pt" style:font-style-complex="normal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officeooo:paragraph-rsid="00199bff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officeooo:paragraph-rsid="0019d242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.397cm" fo:margin-bottom="0.397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 loext:padding="0cm" loext:border="non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.397cm" fo:margin-bottom="0.397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fo:font-weight="normal" officeooo:paragraph-rsid="001b11fd" fo:background-color="#ffffff" style:font-size-asian="14pt" style:font-style-asian="normal" style:font-size-complex="14pt" style:font-style-complex="normal" loext:padding="0cm" loext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.397cm" fo:margin-bottom="0.397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22" style:family="paragraph" style:parent-style-name="Heading_20_1">
      <style:paragraph-properties fo:text-align="center" style:justify-single-word="false"/>
      <style:text-properties fo:font-variant="normal" fo:text-transform="none" fo:color="#333333" style:font-name="Times New Roman" fo:font-size="18pt" fo:letter-spacing="normal" fo:font-style="normal" fo:font-weight="bold" officeooo:paragraph-rsid="00120844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fo:font-variant="normal" fo:text-transform="none" fo:color="#333333" style:font-name="Times New Roman" fo:font-size="10pt" fo:letter-spacing="normal" fo:font-style="normal" fo:font-weight="normal" officeooo:paragraph-rsid="0016a4a4" style:font-size-asian="10pt" style:font-name-complex="Times New Roman2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6a4a4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italic" fo:font-weight="bold" officeooo:paragraph-rsid="0016a4a4" style:font-size-asian="14pt" style:font-style-asian="italic" style:font-weight-asian="bold" style:font-name-complex="Times New Roman2" style:font-size-complex="14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fo:font-weight="bold" officeooo:rsid="0016a4a4" officeooo:paragraph-rsid="0016a4a4" style:font-size-asian="14pt" style:font-weight-asian="bold" style:font-name-complex="Times New Roman2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officeooo:paragraph-rsid="0016a4a4" style:font-size-asian="10pt" style:font-name-complex="Times New Roman2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16a4a4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6a4a4"/>
    </style:style>
    <style:style style:name="T1" style:family="text">
      <style:text-properties fo:font-variant="normal" fo:text-transform="none" fo:color="#111111" style:font-name="Arial" fo:font-size="13.5pt" fo:letter-spacing="normal" fo:font-style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111111" style:font-name="Arial" fo:font-size="13.5pt" fo:letter-spacing="normal" fo:font-style="normal" fo:font-weight="normal" officeooo:rsid="00199bff" fo:background-color="#ffffff" loext:char-shading-value="0" loext:padding="0cm" loext:border="none"/>
    </style:style>
    <style:style style:name="T3" style:family="text">
      <style:text-properties fo:font-variant="normal" fo:text-transform="none" fo:color="#111111" style:font-name="Arial" fo:font-size="13.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3.5pt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111111" style:font-name="Arial" fo:font-size="13.5pt" fo:letter-spacing="normal" fo:font-style="normal" style:text-underline-style="solid" style:text-underline-width="auto" style:text-underline-color="font-color" fo:font-weight="bold" officeooo:rsid="00199bff" fo:background-color="transparent" loext:char-shading-value="0" style:font-weight-asian="bold" style:font-weight-complex="bold" loext:padding="0cm" loext:border="none"/>
    </style:style>
    <style:style style:name="T7" style:family="text">
      <style:text-properties fo:font-variant="normal" fo:text-transform="none" fo:color="#111111" style:font-name="Arial" fo:font-size="13.5pt" fo:letter-spacing="normal" fo:font-style="normal" style:text-underline-style="solid" style:text-underline-width="auto" style:text-underline-color="font-color" fo:font-weight="bold" fo:background-color="#ffffff" loext:char-shading-value="0" style:font-weight-asian="bold" style:font-weight-complex="bold" loext:padding="0cm" loext:border="none"/>
    </style:style>
    <style:style style:name="T8" style:family="text">
      <style:text-properties fo:font-variant="normal" fo:text-transform="none" fo:color="#111111" style:font-name="Arial" fo:font-size="13.5pt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111111" style:font-name="Arial" fo:font-size="13.5pt" fo:letter-spacing="normal" fo:font-style="italic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 loext:padding="0cm" loext:border="none"/>
    </style:style>
    <style:style style:name="T11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officeooo:rsid="00199bff" fo:background-color="transparent" loext:char-shading-value="0" style:font-weight-asian="bold" style:font-weight-complex="bold" loext:padding="0cm" loext:border="none"/>
    </style:style>
    <style:style style:name="T12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fo:background-color="#ffffff" loext:char-shading-value="0" style:font-weight-asian="bold" style:font-weight-complex="bold" loext:padding="0cm" loext:border="none"/>
    </style:style>
    <style:style style:name="T13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111111" style:font-name="Arial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15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16" style:family="text">
      <style:text-properties fo:font-variant="normal" fo:text-transform="none" fo:color="#111111" style:font-name="Arial" fo:letter-spacing="normal" fo:font-style="normal" fo:font-weight="normal" officeooo:rsid="00199bff" fo:background-color="#ffffff" loext:char-shading-value="0" loext:padding="0cm" loext:border="none"/>
    </style:style>
    <style:style style:name="T17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19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0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bold" officeooo:rsid="00199bf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1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22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fo:color="#111111" style:font-name="Arial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24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5" style:family="text">
      <style:text-properties fo:font-variant="normal" fo:text-transform="none" fo:color="#111111" style:font-name="Arial" fo:font-size="14pt" fo:letter-spacing="normal" fo:font-style="normal" fo:font-weight="normal" officeooo:rsid="00199bff" fo:background-color="#ffffff" loext:char-shading-value="0" style:font-size-asian="14pt" style:font-size-complex="14pt" loext:padding="0cm" loext:border="none"/>
    </style:style>
    <style:style style:name="T26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28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9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bold" officeooo:rsid="00199bf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0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32" style:family="text">
      <style:text-properties fo:font-variant="normal" fo:text-transform="none" fo:color="#111111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33" style:family="text">
      <style:text-properties fo:font-variant="normal" fo:text-transform="none" fo:color="#111111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34" style:family="text">
      <style:text-properties fo:font-variant="normal" fo:text-transform="none" fo:color="#111111" fo:font-size="14pt" fo:letter-spacing="normal" fo:font-style="normal" fo:font-weight="normal" officeooo:rsid="00199bff" fo:background-color="#ffffff" loext:char-shading-value="0" style:font-size-asian="14pt" style:font-size-complex="14pt" loext:padding="0cm" loext:border="none"/>
    </style:style>
    <style:style style:name="T35" style:family="text">
      <style:text-properties fo:font-variant="normal" fo:text-transform="none" fo:color="#111111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36" style:family="text">
      <style:text-properties fo:font-variant="normal" fo:text-transform="none" fo:color="#111111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3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8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officeooo:rsid="00199bf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39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officeooo:rsid="00199bff" fo:background-color="transparent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0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1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42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#ffffff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3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44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45" style:family="text">
      <style:text-properties fo:font-variant="normal" fo:text-transform="none" fo:color="#111111" style:font-name="Times New Roman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46" style:family="text">
      <style:text-properties fo:font-variant="normal" fo:text-transform="none" fo:color="#111111" style:font-name="Times New Roman" fo:font-size="14pt" fo:letter-spacing="normal" fo:font-style="normal" fo:font-weight="bold" fo:background-color="#ffffff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47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48" style:family="text">
      <style:text-properties fo:font-variant="normal" fo:text-transform="none" fo:color="#111111" style:font-name="Times New Roman" fo:font-size="14pt" fo:letter-spacing="normal" fo:font-style="normal" fo:font-weight="normal" officeooo:rsid="00199bff" fo:background-color="#ffffff" loext:char-shading-value="0" style:font-size-asian="14pt" style:font-size-complex="14pt" loext:padding="0cm" loext:border="none"/>
    </style:style>
    <style:style style:name="T49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style-asian="normal" style:font-size-complex="14pt" style:font-style-complex="normal" loext:padding="0cm" loext:border="none"/>
    </style:style>
    <style:style style:name="T50" style:family="text">
      <style:text-properties fo:font-variant="normal" fo:text-transform="none" fo:color="#111111" style:font-name="Times New Roman" fo:font-size="14pt" fo:letter-spacing="normal" fo:font-style="normal" fo:font-weight="normal" officeooo:rsid="00199bff" fo:background-color="#ffffff" loext:char-shading-value="0" style:font-size-asian="14pt" style:font-style-asian="normal" style:font-size-complex="14pt" style:font-style-complex="normal" loext:padding="0cm" loext:border="none"/>
    </style:style>
    <style:style style:name="T51" style:family="text">
      <style:text-properties fo:font-variant="normal" fo:text-transform="none" fo:color="#111111" style:font-name="Times New Roman" fo:font-size="14pt" fo:letter-spacing="normal" fo:font-style="normal" fo:font-weight="normal" officeooo:rsid="0019d242" fo:background-color="#ffffff" loext:char-shading-value="0" style:font-size-asian="14pt" style:font-style-asian="normal" style:font-size-complex="14pt" style:font-style-complex="normal" loext:padding="0cm" loext:border="none"/>
    </style:style>
    <style:style style:name="T5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5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54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55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6" style:family="text">
      <style:text-properties fo:font-variant="normal" fo:text-transform="none" fo:color="#111111" style:font-name="Times New Roman" fo:font-size="14pt" fo:letter-spacing="normal" fo:font-style="italic" fo:font-weight="normal" fo:background-color="#ffffff" loext:char-shading-value="0" style:font-size-asian="14pt" style:font-style-asian="italic" style:font-size-complex="14pt" style:font-style-complex="italic" loext:padding="0cm" loext:border="none"/>
    </style:style>
    <style:style style:name="T57" style:family="text">
      <style:text-properties fo:font-variant="normal" fo:text-transform="none" fo:color="#111111" style:font-name="Times New Roman" fo:font-size="14pt" fo:letter-spacing="normal" fo:font-style="italic" fo:font-weight="normal" officeooo:rsid="00199bff" fo:background-color="#ffffff" loext:char-shading-value="0" style:font-size-asian="14pt" style:font-style-asian="italic" style:font-size-complex="14pt" style:font-style-complex="italic" loext:padding="0cm" loext:border="none"/>
    </style:style>
    <style:style style:name="T58" style:family="text">
      <style:text-properties fo:font-variant="normal" fo:text-transform="none" fo:color="#111111" style:font-name="Times New Roman" fo:font-size="14pt" fo:letter-spacing="normal" fo:font-style="italic" style:text-underline-style="solid" style:text-underline-width="auto" style:text-underline-color="font-color" fo:font-weight="bold" officeooo:rsid="00199bff" fo:background-color="transparent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59" style:family="text">
      <style:text-properties fo:font-variant="normal" fo:text-transform="none" fo:color="#111111" style:font-name="Times New Roman" fo:font-size="14pt" fo:letter-spacing="normal" fo:font-style="italic" style:text-underline-style="solid" style:text-underline-width="auto" style:text-underline-color="font-color" fo:font-weight="bold" fo:background-color="transparent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60" style:family="text">
      <style:text-properties fo:font-variant="normal" fo:text-transform="none" fo:color="#111111" style:font-name="Times New Roman" fo:font-size="14pt" fo:letter-spacing="normal" fo:font-style="italic" style:text-underline-style="solid" style:text-underline-width="auto" style:text-underline-color="font-color" fo:font-weight="bold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61" style:family="text">
      <style:text-properties fo:font-variant="normal" fo:text-transform="none" fo:color="#111111" style:font-name="Times New Roman" fo:font-size="14pt" fo:letter-spacing="normal" fo:font-style="italic" style:text-underline-style="solid" style:text-underline-width="auto" style:text-underline-color="font-color" fo:font-weight="normal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62" style:family="text">
      <style:text-properties fo:font-variant="normal" fo:text-transform="none" fo:color="#111111" style:font-name="Times New Roman" fo:font-size="14pt" fo:letter-spacing="normal" fo:font-style="italic" fo:font-weight="bold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63" style:family="text">
      <style:text-properties fo:font-variant="normal" fo:text-transform="none" fo:color="#111111" style:font-name="Times New Roman" fo:font-size="14pt" fo:letter-spacing="normal" style:text-underline-style="solid" style:text-underline-width="auto" style:text-underline-color="font-color" fo:font-weight="bold" officeooo:rsid="00199bf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64" style:family="text">
      <style:text-properties fo:font-variant="normal" fo:text-transform="none" fo:color="#111111" style:font-name="Times New Roman" fo:font-size="14pt" fo:letter-spacing="normal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65" style:family="text">
      <style:text-properties fo:font-variant="normal" fo:text-transform="none" fo:color="#111111" style:font-name="Times New Roman" fo:font-size="14pt" fo:letter-spacing="normal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66" style:family="text">
      <style:text-properties fo:font-variant="normal" fo:text-transform="none" fo:color="#111111" style:font-name="Times New Roman" fo:font-size="14pt" fo:letter-spacing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67" style:family="text">
      <style:text-properties fo:font-variant="normal" fo:text-transform="none" fo:color="#111111" style:font-name="Times New Roman" fo:font-size="14pt" fo:letter-spacing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68" style:family="text">
      <style:text-properties fo:font-variant="normal" fo:text-transform="none" fo:color="#111111" style:font-name="Times New Roman" fo:font-size="14pt" fo:letter-spacing="normal" fo:font-weight="normal" fo:background-color="#ffffff" loext:char-shading-value="0" style:font-size-asian="14pt" style:font-size-complex="14pt" loext:padding="0cm" loext:border="none"/>
    </style:style>
    <style:style style:name="T69" style:family="text">
      <style:text-properties fo:font-variant="normal" fo:text-transform="none" fo:color="#111111" style:font-name="Times New Roman" fo:font-size="14pt" fo:letter-spacing="normal" fo:font-weight="normal" officeooo:rsid="00199bff" fo:background-color="#ffffff" loext:char-shading-value="0" style:font-size-asian="14pt" style:font-size-complex="14pt" loext:padding="0cm" loext:border="none"/>
    </style:style>
    <style:style style:name="T70" style:family="text">
      <style:text-properties fo:font-variant="normal" fo:text-transform="none" fo:color="#111111" style:font-name="Times New Roman" fo:font-size="14pt" fo:letter-spacing="normal" fo:font-weight="normal" fo:background-color="transparent" loext:char-shading-value="0" style:font-size-asian="14pt" style:font-size-complex="14pt" loext:padding="0cm" loext:border="none"/>
    </style:style>
    <style:style style:name="T71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 loext:padding="0cm" loext:border="none"/>
    </style:style>
    <style:style style:name="T72" style:family="text">
      <style:text-properties fo:font-variant="normal" fo:text-transform="none" fo:color="#111111" style:font-name="Times New Roman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73" style:family="text">
      <style:text-properties fo:font-variant="normal" fo:text-transform="none" fo:color="#111111" style:font-name="Times New Roman" fo:letter-spacing="normal" fo:font-style="normal" fo:font-weight="normal" fo:background-color="#ffffff" loext:char-shading-value="0" loext:padding="0cm" loext:border="none"/>
    </style:style>
    <style:style style:name="T74" style:family="text">
      <style:text-properties fo:font-variant="normal" fo:text-transform="none" fo:color="#111111" fo:letter-spacing="normal" fo:font-style="normal" fo:font-weight="normal" fo:background-color="#ffffff" loext:char-shading-value="0" loext:padding="0cm" loext:border="none"/>
    </style:style>
    <style:style style:name="T75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 loext:padding="0cm" loext:border="none"/>
    </style:style>
    <style:style style:name="T76" style:family="text">
      <style:text-properties fo:font-variant="normal" fo:text-transform="none" fo:color="#111111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77" style:family="text">
      <style:text-properties fo:font-variant="normal" fo:text-transform="none" fo:color="#111111" fo:letter-spacing="normal" fo:font-weight="normal" fo:background-color="#ffffff" loext:char-shading-value="0" loext:padding="0cm" loext:border="none"/>
    </style:style>
    <style:style style:name="T78" style:family="text">
      <style:text-properties fo:font-variant="normal" fo:text-transform="none" fo:color="#111111" fo:letter-spacing="normal" style:text-underline-style="solid" style:text-underline-width="auto" style:text-underline-color="font-color" fo:font-weight="bold" fo:background-color="transparent" loext:char-shading-value="0" style:font-weight-asian="bold" style:font-weight-complex="bold" loext:padding="0cm" loext:border="none"/>
    </style:style>
    <style:style style:name="T79" style:family="text">
      <style:text-properties fo:font-variant="normal" fo:text-transform="none" fo:color="#111111" fo:letter-spacing="normal" fo:font-weight="bold" fo:background-color="#ffffff" loext:char-shading-value="0" style:font-weight-asian="bold" style:font-weight-complex="bold" loext:padding="0cm" loext:border="none"/>
    </style:style>
    <style:style style:name="T80" style:family="text">
      <style:text-properties fo:font-variant="normal" fo:text-transform="none" fo:color="#000000" fo:letter-spacing="normal" fo:font-style="normal" fo:font-weight="normal"/>
    </style:style>
    <style:style style:name="T81" style:family="text">
      <style:text-properties fo:font-variant="normal" fo:text-transform="none" fo:color="#000000" fo:letter-spacing="normal" fo:font-weight="normal"/>
    </style:style>
    <style:style style:name="T82" style:family="text">
      <style:text-properties fo:color="#111111" officeooo:rsid="0031beeb" fo:background-color="#ffffff" loext:char-shading-value="0" loext:padding="0cm" loext:border="none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background-color="transparent" loext:char-shading-value="0"/>
    </style:style>
    <style:style style:name="T85" style:family="text">
      <style:text-properties style:text-underline-style="solid" style:text-underline-width="auto" style:text-underline-color="font-color" fo:background-color="transparent" loext:char-shading-value="0"/>
    </style:style>
    <style:style style:name="T8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style:font-weight-asian="bold" style:font-weight-complex="bold"/>
    </style:style>
    <style:style style:name="T89" style:family="text">
      <style:text-properties fo:font-style="italic" fo:background-color="transparent" loext:char-shading-value="0"/>
    </style:style>
    <style:style style:name="T90" style:family="text">
      <style:text-properties officeooo:rsid="0014c925"/>
    </style:style>
    <style:style style:name="T9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9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93" style:family="text">
      <style:text-properties style:font-name="Times New Roman" fo:font-size="10pt" style:font-size-asian="10pt" style:font-name-complex="Times New Roman2" style:font-size-complex="10pt"/>
    </style:style>
    <style:style style:name="T94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95" style:family="text">
      <style:text-properties officeooo:rsid="0017cc60"/>
    </style:style>
    <style:style style:name="T96" style:family="text">
      <style:text-properties officeooo:rsid="00199bff"/>
    </style:style>
    <style:style style:name="T97" style:family="text">
      <style:text-properties officeooo:rsid="0031beeb"/>
    </style:style>
    <style:style style:name="T98" style:family="text">
      <style:text-properties officeooo:rsid="001b11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К.2.1.</text:p>
      <text:p text:style-name="P24">Администрация Ленинского района</text:p>
      <text:p text:style-name="P24">Муниципального <text:s/>образования «Город <text:s/>Саратов»</text:p>
      <text:p text:style-name="P25">Муниципальное дошкольное образовательное учреждение</text:p>
      <text:p text:style-name="P29"><text:span text:style-name="T91"><text:s/>«Детский сад № 150» Ленинского района г.Саратова</text:span><text:span text:style-name="T92"> <text:s text:c="8"/></text:span></text:p>
      <text:p text:style-name="P28"><text:span text:style-name="T93">ИНН 6453119799 <text:s text:c="11"/>КПП 645301001 <text:s text:c="13"/>ОГРН 1126453000156</text:span><text:span text:style-name="T94"> <text:s text:c="17"/></text:span><text:span text:style-name="T93">г.Саратов 410035, </text:span></text:p>
      <text:p text:style-name="P27"><text:s text:c="140"/>ул.им. Уфимцева К.Г., 8а, <text:s/></text:p>
      <text:p text:style-name="P23">тел./ факс.: 8(845-2) 620-589</text:p>
      <text:h text:style-name="P22" text:outline-level="1">Индивидуальный <text:s/>маршрут <text:span text:style-name="T95">психолого-педагогического сопровождения способных воспитанников.</text:span></text:h>
      <text:p text:style-name="P11"/>
      <text:p text:style-name="P12">Воспитатель: <text:span text:style-name="T90">Гущина Ирина Николаевна</text:span></text:p>
      <text:p text:style-name="P3">Ребёнок: <text:span text:style-name="T96">Евсая Кристина</text:span></text:p>
      <text:p text:style-name="P2">Старшая группа</text:p>
      <text:p text:style-name="P5"><text:span text:style-name="T81">Направление: </text:span><text:span text:style-name="T77">художественно-эстетическое развитие.</text:span></text:p>
      <text:p text:style-name="P14"><text:span text:style-name="T78">Срок реализации</text:span><text:span text:style-name="T79">:</text:span><text:span text:style-name="T77"> сентябрь 2018 - май 2019г.</text:span></text:p>
      <text:p text:style-name="P16"><text:span text:style-name="T39">Личностный портрет</text:span><text:span text:style-name="T46">:</text:span><text:span text:style-name="T49"> </text:span><text:span text:style-name="T50">Кристина <text:s/>Е. - </text:span><text:span text:style-name="T49"><text:s/>хорошо </text:span><text:span text:style-name="Strong_20_Emphasis"><text:span text:style-name="T53">развита всесторонне</text:span></text:span><text:span text:style-name="T49">, активна, очень подвижна, самостоятельна, любит и умеет рисовать, придумывает свои интересные темы, выбирает </text:span><text:span text:style-name="Strong_20_Emphasis"><text:span text:style-name="T53">разнообразные способы изображения</text:span></text:span><text:span text:style-name="T49">, имеет внутренние предпосылки для высоких достижений в </text:span><text:span text:style-name="Strong_20_Emphasis"><text:span text:style-name="T53">художественно-эстетическом развитии</text:span></text:span><text:span text:style-name="T49">. Любимые темы в </text:span><text:span text:style-name="Strong_20_Emphasis"><text:span text:style-name="T53">изобразительной деятельности</text:span></text:span><text:span text:style-name="T49">: </text:span></text:p>
      <text:p text:style-name="P16"><text:span text:style-name="T53">«Человек»</text:span><text:span text:style-name="T49">, </text:span><text:span text:style-name="T53">«Растения»</text:span><text:span text:style-name="T49">, </text:span><text:span text:style-name="T53">«Животные»</text:span><text:span text:style-name="T49">. </text:span><text:span text:style-name="Strong_20_Emphasis"><text:span text:style-name="T53">Изображает различные сюжеты</text:span></text:span><text:span text:style-name="T49">, хорошо прорисовывает человека, людей в движении. Старается передавать пропорции в </text:span><text:span text:style-name="Strong_20_Emphasis"><text:span text:style-name="T53">изображении</text:span></text:span><text:span text:style-name="T49">, рисунок размещает по всему листу. Адекватно реагирует на замечания взрослого, старается исправить ошибки. Наблюдая за ней, можно сделать вывод, что она не только рисует, но и экспериментирует, ищет что- то новое. Для неё характерна высокая чувствительность к новизне ситуации, проявляющаяся в более ярко выраженной и стойкой реакции на новый предмет, звук, </text:span><text:span text:style-name="Strong_20_Emphasis"><text:span text:style-name="T53">изображение и т</text:span></text:span><text:span text:style-name="T49">. д. Часто проявляется познавательная потребность – потребность в новых впечатлениях. Девочка во время разговора с воспитателем и взрослыми задает много вопросов, её вопросы более глубоки по содержанию и шире по тематике. В данное время начала заниматься </text:span><text:soft-page-break/><text:span text:style-name="T49">в </text:span><text:span text:style-name="Strong_20_Emphasis"><text:span text:style-name="T53">художественном</text:span></text:span><text:span text:style-name="T49"> кружке при Центре внешкольной работы и в танцевальном кружке.</text:span></text:p>
      <text:p text:style-name="P10">Цель:</text:p>
      <text:p text:style-name="P17"><text:span text:style-name="T49">- способствовать </text:span><text:span text:style-name="Strong_20_Emphasis"><text:span text:style-name="T53">развитию художественных навыков</text:span></text:span></text:p>
      <text:p text:style-name="P19">- формировать у ребёнка успешность, креативность в разных видах поисково-продуктивной деятельности</text:p>
      <text:p text:style-name="P9"><text:span text:style-name="T85">Задачи</text:span>:</text:p>
      <text:p text:style-name="P17"><text:span text:style-name="T49">- </text:span><text:span text:style-name="Strong_20_Emphasis"><text:span text:style-name="T53">развивать способности ребенка в области художественного творчества</text:span></text:span><text:span text:style-name="T49">;</text:span></text:p>
      <text:p text:style-name="P17"><text:span text:style-name="T49">- постоянно стимулировать и мотивировать положительное отношение к </text:span><text:span text:style-name="Strong_20_Emphasis"><text:span text:style-name="T53">саморазвитию</text:span></text:span><text:span text:style-name="T49"> и самореализации через работу в зоне ближайшего </text:span><text:span text:style-name="Strong_20_Emphasis"><text:span text:style-name="T53">развития</text:span></text:span><text:span text:style-name="T49">, создание ситуаций успеха.</text:span></text:p>
      <text:p text:style-name="P19">- повышение самооценки, уверенности в своих силах.</text:p>
      <text:p text:style-name="P17"><text:span text:style-name="T42">Реализация </text:span><text:span text:style-name="Strong_20_Emphasis"><text:span text:style-name="T40">индивидуального маршрута</text:span></text:span><text:span text:style-name="T42">: методы и приемы</text:span></text:p>
      <text:p text:style-name="P17"><text:span text:style-name="T44">1. Игровые</text:span><text:span text:style-name="T49">: игры и упражнения на </text:span><text:span text:style-name="Strong_20_Emphasis"><text:span text:style-name="T53">развитие воображения</text:span></text:span><text:span text:style-name="T49">, фантазии, творческого мышления.</text:span></text:p>
      <text:p text:style-name="P17"><text:span text:style-name="T44">2. Практические</text:span><text:span text:style-name="T49">: задания, с применением нетрадиционных техник </text:span><text:span text:style-name="Strong_20_Emphasis"><text:span text:style-name="T53">изображения </text:span></text:span><text:span text:style-name="T53">(в рисовании, лепке, аппликации)</text:span><text:span text:style-name="T49">.</text:span></text:p>
      <text:p text:style-name="P17"><text:span text:style-name="T44">3. Словесные</text:span><text:span text:style-name="T49">: беседы с </text:span><text:span text:style-name="Strong_20_Emphasis"><text:span text:style-name="T53">ребенком о жанрах</text:span></text:span><text:span text:style-name="T49">, видах </text:span><text:span text:style-name="Strong_20_Emphasis"><text:span text:style-name="T53">изобразительного искусства</text:span></text:span><text:span text:style-name="T49">.</text:span></text:p>
      <text:p text:style-name="P19">4. Технология сотрудничества с педагогом, со сверстником.</text:p>
      <text:p text:style-name="P17"><text:span text:style-name="T49">5. На занятиях используется метод творческих ситуаций, пробуждающих интерес к </text:span><text:span text:style-name="Strong_20_Emphasis"><text:span text:style-name="T53">художественной деятельности</text:span></text:span><text:span text:style-name="T49">.</text:span></text:p>
      <text:p text:style-name="P17"><text:span text:style-name="T40">Ожидаемый результат</text:span><text:span text:style-name="T46">:</text:span><text:span text:style-name="T49"> сформированность </text:span><text:span text:style-name="Strong_20_Emphasis"><text:span text:style-name="T53">художественных навыков ребенка</text:span></text:span><text:span text:style-name="T49">, самореализация </text:span><text:span text:style-name="Strong_20_Emphasis"><text:span text:style-name="T53">ребенка </text:span></text:span><text:span text:style-name="T49">(активное участие в конкурсах детского </text:span><text:span text:style-name="Strong_20_Emphasis"><text:span text:style-name="T53">художественного творчества</text:span></text:span><text:span text:style-name="T49">, участие в кружках по </text:span><text:span text:style-name="Strong_20_Emphasis"><text:span text:style-name="T53">изобразительной деятельности</text:span></text:span><text:span text:style-name="T49">, оформление выставок творческих работ.</text:span></text:p>
      <text:p text:style-name="P6"><text:span text:style-name="T86">Форма работы с родителями</text:span><text:span text:style-name="T83">:</text:span> консультации, практикум, беседы.</text:p>
      <text:p text:style-name="P17"><text:soft-page-break/><text:span text:style-name="T40">Форма работы</text:span><text:span text:style-name="T46">:</text:span><text:span text:style-name="T49"> цикл </text:span><text:span text:style-name="Strong_20_Emphasis"><text:span text:style-name="T53">индивидуальных занятий по развитию познавательных</text:span></text:span><text:span text:style-name="T49">, творческих способностей, работа с родителями, оформление </text:span><text:span text:style-name="Strong_20_Emphasis"><text:span text:style-name="T53">индивидуального портфолио</text:span></text:span><text:span text:style-name="T49">.</text:span></text:p>
      <text:p text:style-name="P17"><text:span text:style-name="T42">Реализация </text:span><text:span text:style-name="Strong_20_Emphasis"><text:span text:style-name="T40">индивидуального маршрута</text:span></text:span></text:p>
      <text:p text:style-name="P19">Технологии, методы и приемы</text:p>
      <text:p text:style-name="P19">- беседа;</text:p>
      <text:p text:style-name="P19">- наблюдение;</text:p>
      <text:p text:style-name="P19">- рассматривание;</text:p>
      <text:p text:style-name="P19">- игровые ситуации;</text:p>
      <text:p text:style-name="P17"><text:span text:style-name="T49">- нетрадиционная </text:span><text:span text:style-name="Strong_20_Emphasis"><text:span text:style-name="T53">изобразительная деятельность</text:span></text:span><text:span text:style-name="T49">;</text:span></text:p>
      <text:p text:style-name="P19">- организация выставок;</text:p>
      <text:p text:style-name="P19">- моделирование;</text:p>
      <text:p text:style-name="P19">- дополнительные занятия в совместной деятельности;</text:p>
      <text:p text:style-name="P20"><text:span text:style-name="T98">Календарно — тематическое планирование</text:span></text:p>
      <text:p text:style-name="P20"><text:span text:style-name="T87">Сентябрь</text:span></text:p>
      <text:p text:style-name="P8">«Незаконченные рисунки»</text:p>
      <text:p text:style-name="P17"><text:span text:style-name="T49">Выявить невербальные творческие способности, уровень </text:span><text:span text:style-name="Strong_20_Emphasis"><text:span text:style-name="T53">изобразительных</text:span></text:span></text:p>
      <text:p text:style-name="P17"><text:span text:style-name="T49">способностей, активность процесса </text:span><text:span text:style-name="Strong_20_Emphasis"><text:span text:style-name="T53">воображения</text:span></text:span><text:span text:style-name="T49">.</text:span></text:p>
      <text:p text:style-name="P19">Провести анкетирование</text:p>
      <text:p text:style-name="P6"><text:span text:style-name="T84">«Нарисуй картинку»</text:span> методика П. Торренса</text:p>
      <text:p text:style-name="P17"><text:soft-page-break/><text:span text:style-name="T49">Выявить оригинальность мышления, уровень </text:span><text:span text:style-name="Strong_20_Emphasis"><text:span text:style-name="T53">изобразительных </text:span></text:span><text:span text:style-name="T49">способностей.</text:span></text:p>
      <text:p text:style-name="P6">Диагностическое задание <text:span text:style-name="T84">«Повторяющиеся фигуры»</text:span></text:p>
      <text:p text:style-name="P17"><text:span text:style-name="T49">Проверить способность к продуцированию множества </text:span><text:span text:style-name="Strong_20_Emphasis"><text:span text:style-name="T53">разнообразных ассоциаций</text:span></text:span><text:span text:style-name="T49">, оригинальность мышления.</text:span></text:p>
      <text:p text:style-name="P6"><text:span text:style-name="T84">«Радуга-дуга»</text:span> - рисование по сырому.</text:p>
      <text:p text:style-name="P19">Познакомить с возможностями акварельных красок. Учить рисовать по сырому. (Только что прошел дождь, по небу еще несутся тучи, но уже выглянуло солнце, и показалась радуга.)</text:p>
      <text:p text:style-name="P6">Консультация для родителей <text:span text:style-name="T84">«Талант требует заботы»</text:span></text:p>
      <text:p text:style-name="P21">Октябрь</text:p>
      <text:p text:style-name="P17"><text:span text:style-name="T49">Тема </text:span><text:span text:style-name="T53">«Наш добрый друг - </text:span><text:span text:style-name="Strong_20_Emphasis"><text:span text:style-name="T53">художник круг</text:span></text:span><text:span text:style-name="T53">»</text:span><text:span text:style-name="T49">.</text:span></text:p>
      <text:p text:style-name="P17"><text:span text:style-name="T49">Привить навыки </text:span><text:span text:style-name="T53">«быстрого рисования»</text:span><text:span text:style-name="T49"> с использованием шаблона-заготовки </text:span><text:span text:style-name="Strong_20_Emphasis"><text:span text:style-name="T53">развить</text:span></text:span><text:span text:style-name="T49"> зрительную наблюдательность и </text:span><text:span text:style-name="Strong_20_Emphasis"><text:span text:style-name="T53">изобразительную фантазию</text:span></text:span><text:span text:style-name="T49">. Чтение познавательной литературы.</text:span></text:p>
      <text:p text:style-name="P6">Предложить дома использовать другой шаблон, <text:span text:style-name="T85">например</text:span>: квадрат</text:p>
      <text:p text:style-name="P6">Тема <text:span text:style-name="T84">«Говорящие рисунки»</text:span></text:p>
      <text:p text:style-name="P16"><text:span text:style-name="Strong_20_Emphasis"><text:span text:style-name="T53">Развитие восприятия</text:span></text:span><text:span text:style-name="T49">, </text:span><text:span text:style-name="Strong_20_Emphasis"><text:span text:style-name="T53">воображения</text:span></text:span><text:span text:style-name="T49">, формирование умения представлять реальные предметы по их схематическому </text:span><text:span text:style-name="Strong_20_Emphasis"><text:span text:style-name="T53">изображению</text:span></text:span><text:span text:style-name="T49">, учить выделять в предмете главные отличительные черты.</text:span></text:p>
      <text:p text:style-name="P14"><text:span text:style-name="T77">Предложить превращать в знакомые предметы, поиск познавательного материала в информационно-коммуникационной сети.</text:span></text:p>
      <text:p text:style-name="P7">Участие в выставке детского рисунка <text:span text:style-name="T84">«Осенние фантазии»</text:span></text:p>
      <text:p text:style-name="P7">Создание условий для формирования интереса к миру природы.</text:p>
      <text:p text:style-name="P17"><text:span text:style-name="T49">Содействие выявлению и </text:span><text:span text:style-name="Strong_20_Emphasis"><text:span text:style-name="T53">развитию</text:span></text:span><text:span text:style-name="T49"> творческих способностей посредством</text:span></text:p>
      <text:p text:style-name="P6">формирования эстетического вкуса, умения видеть красоту окружающего мира.</text:p>
      <text:p text:style-name="P17"><text:span text:style-name="T49">Предложить создать совместно с </text:span><text:span text:style-name="Strong_20_Emphasis"><text:span text:style-name="T53">ребенком поделку на выставку</text:span></text:span><text:span text:style-name="T49">.</text:span></text:p>
      <text:p text:style-name="P6"><text:span text:style-name="T84">«Осенний парк»</text:span> - техникой монотипия</text:p>
      <text:p text:style-name="P6"><text:soft-page-break/>Познакомить с техникой <text:span text:style-name="T85">монотипия</text:span>: Дорогу и небо нарисуем в технике монотипии, сложив лист по горизонтали. А потом по небу поплывут облака разной формы, а на дороге мы увидим лужи и опавшие листья.</text:p>
      <text:p text:style-name="P6">Предложить родителям закрепить дома рисование с помощью техники монотипия.</text:p>
      <text:p text:style-name="P21">Ноябрь</text:p>
      <text:p text:style-name="P6"><text:span text:style-name="T84">«Нарисуй музыку»</text:span> - задание - упражнение.</text:p>
      <text:p text:style-name="P17"><text:span text:style-name="Strong_20_Emphasis"><text:span text:style-name="T53">Развитие</text:span></text:span><text:span text:style-name="T49"> психических процессов, </text:span><text:span text:style-name="Strong_20_Emphasis"><text:span text:style-name="T53">развитие мелкой моторики рук</text:span></text:span><text:span text:style-name="T49">.</text:span></text:p>
      <text:p text:style-name="P6">Консультация <text:span text:style-name="T84">«Организация условий для совместной творческой деятельности»</text:span></text:p>
      <text:p text:style-name="P6">Тема <text:span text:style-name="T84">«Семейный альбом»</text:span>.</text:p>
      <text:p text:style-name="P19">Подготовка к созданию семейного альбома о профессиях своих родных.</text:p>
      <text:p text:style-name="P17"><text:span text:style-name="Strong_20_Emphasis"><text:span text:style-name="T53">Развивать</text:span></text:span><text:span text:style-name="T49"> словесное творчество, учить передавать его в </text:span><text:span text:style-name="Strong_20_Emphasis"><text:span text:style-name="T53">изображении</text:span></text:span><text:span text:style-name="T49">; </text:span><text:span text:style-name="Strong_20_Emphasis"><text:span text:style-name="T53">развивать воображение</text:span></text:span><text:span text:style-name="T49">.</text:span></text:p>
      <text:p text:style-name="P6">Беседа на тему <text:span text:style-name="T84">«Реализация совместных познавательно-творческих проектов»</text:span>.</text:p>
      <text:p text:style-name="P6">Участие в конкурсе рисунков <text:span text:style-name="T84">«Моя мама»</text:span>.</text:p>
      <text:p text:style-name="P17"><text:span text:style-name="T49">Способствовать созданию ситуации успеха, </text:span><text:span text:style-name="Strong_20_Emphasis"><text:span text:style-name="T53">развитие творческих навыков</text:span></text:span></text:p>
      <text:p text:style-name="P6">Совместные проекты исследовательской деятельности.</text:p>
      <text:p text:style-name="P18"><text:span text:style-name="T49">Буклет </text:span><text:span text:style-name="T53">«Как </text:span><text:span text:style-name="Strong_20_Emphasis"><text:span text:style-name="T53">развивать одаренность детей</text:span></text:span><text:span text:style-name="T53">»</text:span><text:span text:style-name="T49">.</text:span></text:p>
      <text:p text:style-name="P18"><text:span text:style-name="T49">Способствовать </text:span><text:span text:style-name="Strong_20_Emphasis"><text:span text:style-name="T53">развитию </text:span></text:span><text:span text:style-name="T49">творческого потенциала, сохранить веру в свои силы Просвещение родителей.</text:span></text:p>
      <text:p text:style-name="P21">Декабрь</text:p>
      <text:p text:style-name="P6"><text:span text:style-name="T84">«Заиндевелое дерево»</text:span> - рисование восковыми мелками</text:p>
      <text:p text:style-name="P17"><text:span text:style-name="Strong_20_Emphasis"><text:span text:style-name="T53">Развитие фантазии</text:span></text:span><text:span text:style-name="T49">, </text:span><text:span text:style-name="Strong_20_Emphasis"><text:span text:style-name="T53">воображение</text:span></text:span><text:span text:style-name="T49">: Стоит в зимнем лесу дерево — не шелохнется. </text:span><text:span text:style-name="T53">(Рисуем дерево восковым мелком.)</text:span><text:span text:style-name="T49"> В утренние часы дерево окутано голубой дымкой (красим рисунок нежно-голубой краской, солнечным днем залито светом (красим рисунок желтой краской, а ночью погружено в таинственный полумрак </text:span><text:span text:style-name="T53">(работаем фиолетовой краской)</text:span><text:span text:style-name="T49">.</text:span></text:p>
      <text:p text:style-name="P19"><text:soft-page-break/>Чтение познавательной литературы</text:p>
      <text:p text:style-name="P6">Выставка рисунков, поделок <text:span text:style-name="T84">«Зимняя сказка»</text:span></text:p>
      <text:p text:style-name="P17"><text:span text:style-name="Strong_20_Emphasis"><text:span text:style-name="T53">Развивать творческое воображение</text:span></text:span><text:span text:style-name="T49"> детей в процессе поиска и придумывания различных нетрадиционных техник при изготовлении поделок.</text:span></text:p>
      <text:p text:style-name="P17"><text:span text:style-name="T49">Предложить принять участие в выставке совместно с </text:span><text:span text:style-name="Strong_20_Emphasis"><text:span text:style-name="T53">ребенком</text:span></text:span></text:p>
      <text:p text:style-name="P6"><text:span text:style-name="T85">Тема</text:span>: <text:span text:style-name="T84">«Композиция»</text:span></text:p>
      <text:p text:style-name="P17"><text:span text:style-name="Strong_20_Emphasis"><text:span text:style-name="T53">Развитие восприятия</text:span></text:span><text:span text:style-name="T49">, </text:span><text:span text:style-name="Strong_20_Emphasis"><text:span text:style-name="T53">воображения</text:span></text:span><text:span text:style-name="T49">, формирование умения представлять</text:span></text:p>
      <text:p text:style-name="P17"><text:span text:style-name="T49">реальные предметы по их схематическому </text:span><text:span text:style-name="Strong_20_Emphasis"><text:span text:style-name="T53">изображению</text:span></text:span><text:span text:style-name="T49">, учить выделять в предмете главные отличительные черты.</text:span></text:p>
      <text:p text:style-name="P19">Чтение познавательной литературы</text:p>
      <text:p text:style-name="P17"><text:span text:style-name="T53">«Жанры </text:span><text:span text:style-name="Strong_20_Emphasis"><text:span text:style-name="T53">изобразительного искусства</text:span></text:span><text:span text:style-name="T53">»</text:span><text:span text:style-name="T49"> - рассматривание альбома</text:span></text:p>
      <text:p text:style-name="P17"><text:span text:style-name="T49">Продолжать знакомить с жанрами </text:span><text:span text:style-name="Strong_20_Emphasis"><text:span text:style-name="T53">изобразительного искусства</text:span></text:span><text:span text:style-name="T49">.</text:span></text:p>
      <text:p text:style-name="P19">Экскурсия в школу искусств</text:p>
      <text:p text:style-name="P21">Январь</text:p>
      <text:p text:style-name="P6"><text:span text:style-name="T85">Тема</text:span>: <text:span text:style-name="T84">«По мотивам любимых сказок»</text:span>.</text:p>
      <text:p text:style-name="P17"><text:span text:style-name="Strong_20_Emphasis"><text:span text:style-name="T53">Развитие восприятия</text:span></text:span><text:span text:style-name="T49">, </text:span><text:span text:style-name="Strong_20_Emphasis"><text:span text:style-name="T53">воображения</text:span></text:span><text:span text:style-name="T49">.</text:span></text:p>
      <text:p text:style-name="P17"><text:span text:style-name="T49">Рассматривание работ известных </text:span><text:span text:style-name="Strong_20_Emphasis"><text:span text:style-name="T53">художников-иллюстраторов</text:span></text:span></text:p>
      <text:p text:style-name="P6">Диагностическое задание <text:span text:style-name="T84">«Нарисуй какой хочешь узор»</text:span></text:p>
      <text:p text:style-name="P19">Проверить умение детей задумывать и выполнять узор в геометрической фигуре определённой формы.</text:p>
      <text:p text:style-name="P6">Творческое задание <text:span text:style-name="T84">«Зимушка-Зима»</text:span></text:p>
      <text:p text:style-name="P17"><text:span text:style-name="T49">Учить создавать аллегорическое </text:span><text:span text:style-name="Strong_20_Emphasis"><text:span text:style-name="T53">изображение зимы</text:span></text:span><text:span text:style-name="T49">, передавать сказочный </text:span><text:span text:style-name="Strong_20_Emphasis"><text:span text:style-name="T53">образ через ее наряд</text:span></text:span><text:span text:style-name="T49">; закрепить умение </text:span><text:span text:style-name="Strong_20_Emphasis"><text:span text:style-name="T53">изображать</text:span></text:span><text:span text:style-name="T49"> силуэт женщины в длинной шубе; учить </text:span><text:span text:style-name="Strong_20_Emphasis"><text:span text:style-name="T53">изображать</text:span></text:span><text:span text:style-name="T49"> мех и хвою елки штрихами.</text:span></text:p>
      <text:p text:style-name="P6">Консультация для родителей <text:span text:style-name="T84">«Рисование и оттиск на стекле»</text:span>- предложить родителям познакомить ребёнка с новой техникой рисования.</text:p>
      <text:p text:style-name="P6"><text:soft-page-break/><text:span text:style-name="T85">Игра</text:span>: <text:span text:style-name="T84">«Морозные узоры»</text:span>. Цветные ниточки</text:p>
      <text:p text:style-name="P17"><text:span text:style-name="Strong_20_Emphasis"><text:span text:style-name="T53">Развивать интерес к рисованию</text:span></text:span><text:span text:style-name="T49">. (Возьмем нитки длиной 25-30 см, окрасим их в белый цвет, выложим, как захочется, на одной стороне сложенного пополам листа. Концы ниток выведем наружу. Сложим половинки листа, прижмем их друг к другу, разгладим. Затем, не снимая ладони с бумаги, правой рукой осторожно выдернем одну нитку за другой. </text:span><text:span text:style-name="Strong_20_Emphasis"><text:span text:style-name="T53">Развернем</text:span></text:span><text:span text:style-name="T49"> лист — получили интересный узор.</text:span></text:p>
      <text:p text:style-name="P6"><text:span text:style-name="T85">Оформить выставку</text:span>: <text:span text:style-name="T84">«Морозные узоры»</text:span> в группе</text:p>
      <text:p text:style-name="P21">Февраль</text:p>
      <text:p text:style-name="P6">Игра <text:span text:style-name="T84">«Несуществующее животное»</text:span> - ТРИЗ</text:p>
      <text:p text:style-name="P17"><text:span text:style-name="Strong_20_Emphasis"><text:span text:style-name="T53">Развитие фантазии</text:span></text:span><text:span text:style-name="T49">, </text:span><text:span text:style-name="Strong_20_Emphasis"><text:span text:style-name="T53">воображение</text:span></text:span><text:span text:style-name="T49">.</text:span></text:p>
      <text:p text:style-name="P19">Чтение познавательной литературы о ТРИЗ</text:p>
      <text:p text:style-name="P6"><text:span text:style-name="T85">Открытки к праздникам</text:span>: 23 февраля, 8 марта-творческое задание.</text:p>
      <text:p text:style-name="P17"><text:span text:style-name="Strong_20_Emphasis"><text:span text:style-name="T53">Развивать</text:span></text:span><text:span text:style-name="T49"> склонность к экспериментированию с </text:span><text:span text:style-name="Strong_20_Emphasis"><text:span text:style-name="T53">художественными</text:span></text:span><text:span text:style-name="T49">материалами и инструментами.</text:span></text:p>
      <text:p text:style-name="P19">Открытка – поздравление.</text:p>
      <text:p text:style-name="P6">Творческое задание <text:span text:style-name="T84">«Нарисуем портрет папы»</text:span></text:p>
      <text:p text:style-name="P17"><text:span text:style-name="T49">Способствовать созданию ситуации успеха, </text:span><text:span text:style-name="Strong_20_Emphasis"><text:span text:style-name="T53">развитие творческих навыков</text:span></text:span></text:p>
      <text:p text:style-name="P19">Участие в конкурсе д/с</text:p>
      <text:p text:style-name="P21">Март</text:p>
      <text:p text:style-name="P6">Творческое задание <text:span text:style-name="T84">«Нарисуем портрет мамы»</text:span></text:p>
      <text:p text:style-name="P17"><text:span text:style-name="T49">Способствовать созданию ситуации успеха, </text:span><text:span text:style-name="Strong_20_Emphasis"><text:span text:style-name="T53">развитие творческих навыков</text:span></text:span></text:p>
      <text:p text:style-name="P19">Участие в конкурсе д/с</text:p>
      <text:p text:style-name="P6">Творческое рассказывание по картине И. Левитана <text:span text:style-name="T84">«Март»</text:span></text:p>
      <text:p text:style-name="P19"><text:soft-page-break/>Обучение умению чувствовать, понимать настроение картины подбирать эпитеты, сравнения и метафоры</text:p>
      <text:p text:style-name="P17"><text:span text:style-name="T49">Рассматривание репродукций картин известных </text:span><text:span text:style-name="Strong_20_Emphasis"><text:span text:style-name="T53">художников</text:span></text:span></text:p>
      <text:p text:style-name="P6">Участие в конкурсе рисунков <text:span text:style-name="T84">«Моя мама»</text:span></text:p>
      <text:p text:style-name="P17"><text:span text:style-name="T49">Способствовать созданию ситуации успеха, </text:span><text:span text:style-name="Strong_20_Emphasis"><text:span text:style-name="T53">развитие творческих навыков</text:span></text:span></text:p>
      <text:p text:style-name="P19">Совместные проекты исследовательской деятельности.</text:p>
      <text:p text:style-name="P6">Участие в конкурсе рисунков <text:span text:style-name="T84">«Мир глазами детей»</text:span></text:p>
      <text:p text:style-name="P17"><text:span text:style-name="T49">Способствовать созданию ситуации успеха, </text:span><text:span text:style-name="Strong_20_Emphasis"><text:span text:style-name="T53">развитие творческих навыков</text:span></text:span></text:p>
      <text:p text:style-name="P19">Участие в муниципальном конкурсе</text:p>
      <text:p text:style-name="P21">Апрель</text:p>
      <text:p text:style-name="P6"><text:span text:style-name="T84">«Полет в космос»</text:span>. - техника граттаж</text:p>
      <text:p text:style-name="P17"><text:span text:style-name="T49">Познакомить с техникой граттаж </text:span><text:span text:style-name="T53">(процарапывание воскового слоя, покрытого сверху краской.)</text:span><text:span text:style-name="T49"> </text:span><text:span text:style-name="Strong_20_Emphasis"><text:span text:style-name="T53">Развитие</text:span></text:span><text:span text:style-name="T49"> представления о композиции</text:span></text:p>
      <text:p text:style-name="P6">Оформление гравюры к выставке <text:span text:style-name="T84">«Космические зарисовки»</text:span>.</text:p>
      <text:p text:style-name="P6">Проектная деятельность <text:span text:style-name="T84">«Корабли будущего»</text:span></text:p>
      <text:p text:style-name="P17"><text:span text:style-name="T49">Способствовать созданию ситуации успеха, </text:span><text:span text:style-name="Strong_20_Emphasis"><text:span text:style-name="T53">развитие творческих навыков</text:span></text:span></text:p>
      <text:p text:style-name="P19">Совместные проекты исследовательской деятельности.</text:p>
      <text:p text:style-name="P19">Участие в выставке детского рисунка в Центре внешкольной работы</text:p>
      <text:p text:style-name="P17"><text:span text:style-name="T49">Способствовать созданию ситуации успеха, </text:span><text:span text:style-name="Strong_20_Emphasis"><text:span text:style-name="T53">развитие творческих навыков</text:span></text:span></text:p>
      <text:p text:style-name="P19">Посещение выставки</text:p>
      <text:p text:style-name="P17"><text:span text:style-name="T53">«Зоопарк»</text:span><text:span text:style-name="T49"> - рисование с использованием </text:span><text:span text:style-name="Strong_20_Emphasis"><text:span text:style-name="T53">разнообразных</text:span></text:span><text:span text:style-name="T49"> нетрадиционных техник</text:span></text:p>
      <text:p text:style-name="P17"><text:span text:style-name="T49">Познакомить с техниками рисования гофркартоном, ватными дисками, набрызгом, по клейстеру </text:span><text:span text:style-name="Strong_20_Emphasis"><text:span text:style-name="T53">Развитие</text:span></text:span><text:span text:style-name="T49"> представления о композиции.</text:span></text:p>
      <text:p text:style-name="P6"><text:soft-page-break/>Оформление выставки <text:span text:style-name="T84">«Эти забавные животные»</text:span>.</text:p>
      <text:p text:style-name="P21">Май</text:p>
      <text:p text:style-name="P6"><text:span text:style-name="T84">«И плывут по небу облака»</text:span> - рисование на сырой бумаге</text:p>
      <text:p text:style-name="P17"><text:span text:style-name="T49">Формирование представлений об </text:span><text:span text:style-name="Strong_20_Emphasis"><text:span text:style-name="T53">образно</text:span></text:span><text:span text:style-name="T49">-выразительных средствах. (Рисуем облака по сырой бумаге. Затем обсуждаем, на что же похожи облака на рисунках).</text:span></text:p>
      <text:p text:style-name="P19">Прогулки, наблюдения</text:p>
      <text:p text:style-name="P6">Творческое задание <text:span text:style-name="T84">«Скоро лето»</text:span></text:p>
      <text:p text:style-name="P17"><text:span text:style-name="T49">Самостоятельность при выборе темы, сюжета, композиции, </text:span><text:span text:style-name="Strong_20_Emphasis"><text:span text:style-name="T53">художественных</text:span></text:span><text:span text:style-name="T49">материалов и средств </text:span><text:span text:style-name="Strong_20_Emphasis"><text:span text:style-name="T53">художественно- образной выразительности</text:span></text:span><text:span text:style-name="T49">.</text:span></text:p>
      <text:p text:style-name="P17"><text:span text:style-name="T49">Рассматривание картин известных </text:span><text:span text:style-name="Strong_20_Emphasis"><text:span text:style-name="T53">художников</text:span></text:span><text:span text:style-name="T49">, прогулки, наблюдения</text:span></text:p>
      <text:p text:style-name="P6"><text:span text:style-name="T84">«Нарисуй картинку»</text:span> методика П. Торренса</text:p>
      <text:p text:style-name="P17"><text:span text:style-name="T49">Выявить оригинальность мышления, уровень </text:span><text:span text:style-name="Strong_20_Emphasis"><text:span text:style-name="T53">изобразительных способностей</text:span></text:span><text:span text:style-name="T49">.</text:span></text:p>
      <text:p text:style-name="P8">«Незаконченные рисунки»</text:p>
      <text:p text:style-name="P17"><text:span text:style-name="T49">Выявить невербальные творческие способности, уровень </text:span><text:span text:style-name="Strong_20_Emphasis"><text:span text:style-name="T53">изобразительных</text:span></text:span></text:p>
      <text:p text:style-name="P17"><text:span text:style-name="T49">способностей, активность процесса </text:span><text:span text:style-name="Strong_20_Emphasis"><text:span text:style-name="T53">воображения</text:span></text:span><text:span text:style-name="T49">.</text:span></text:p>
      <text:p text:style-name="P6">Диагностическое задание <text:span text:style-name="T84">«Повторяющиеся фигуры»</text:span></text:p>
      <text:p text:style-name="P17"><text:span text:style-name="T49">Проверить способность к продуцированию множества </text:span><text:span text:style-name="Strong_20_Emphasis"><text:span text:style-name="T53">разнообразных ассоциаций</text:span></text:span><text:span text:style-name="T49">, оригинальность мышления.</text:span></text:p>
      <text:p text:style-name="P6"><text:span text:style-name="T85">Целевые ориентиры</text:span>:</text:p>
      <text:p text:style-name="P6">по итогам работы - запланированные практические задачи привели к ожидаемому <text:span text:style-name="T85">результату</text:span>:</text:p>
      <text:p text:style-name="P19">1. Участие в творческих конкурсах;</text:p>
      <text:p text:style-name="P17"><text:span text:style-name="T49">2. Использование </text:span><text:span text:style-name="Strong_20_Emphasis"><text:span text:style-name="T53">ребенком</text:span></text:span><text:span text:style-name="T49"> нетрадиционных техник </text:span><text:span text:style-name="Strong_20_Emphasis"><text:span text:style-name="T53">изображения в рисовании</text:span></text:span><text:span text:style-name="T49">, лепке, аппликации;</text:span></text:p>
      <text:p text:style-name="P19">3. Повышение познавательного интереса к рисованию, лепке, аппликации;</text:p>
      <text:p text:style-name="P19"><text:soft-page-break/>4. Желание к самостоятельной работе.</text:p>
      <text:p text:style-name="P9"><text:span text:style-name="T85">Рекомендации</text:span>:</text:p>
      <text:p text:style-name="P17"><text:span text:style-name="T51">Р</text:span><text:span text:style-name="T49">одителям рекомендуется в будущем записать </text:span><text:span text:style-name="Strong_20_Emphasis"><text:span text:style-name="T53">ребенка в художественную школу</text:span></text:span><text:span text:style-name="T49">. В дальнейшем предполагается продолжить </text:span><text:span text:style-name="Strong_20_Emphasis"><text:span text:style-name="T53">индивидуальную работу по развитию художественных способностей ребенка</text:span></text:span><text:span text:style-name="T49">.</text:span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4"><text:span text:style-name="T81">Соответствует действительности</text:span></text:p>
      <text:p text:style-name="P1">Заведующий МДОУ «Детский сад № <text:span text:style-name="T97">150</text:span>»</text:p>
      <text:p text:style-name="P13"><text:span text:style-name="T82">Евдокимова И.К.</text:span><text:span text:style-name="T77"> 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8:47:34.559000000</meta:creation-date>
    <dc:date>2019-12-12T22:23:19.757000000</dc:date>
    <meta:editing-duration>PT11M9S</meta:editing-duration>
    <meta:editing-cycles>2</meta:editing-cycles>
    <meta:generator>Neat_Office/6.2.8.2$Windows_x86 LibreOffice_project/</meta:generator>
    <meta:print-date>2019-12-12T22:19:53.969000000</meta:print-date>
    <meta:document-statistic meta:table-count="0" meta:image-count="0" meta:object-count="0" meta:page-count="10" meta:paragraph-count="170" meta:word-count="1349" meta:character-count="11630" meta:non-whitespace-character-count="10246"/>
  </office:meta>
</office:document-meta>
</file>