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paragraph-properties fo:margin-left="0cm" fo:margin-right="0cm" fo:margin-top="0cm" fo:margin-bottom="0cm" fo:line-height="114%" fo:text-align="start" style:justify-single-word="false" fo:orphans="2" fo:widows="2" fo:text-indent="0.751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3"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4"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text-line-through-style="none" fo:letter-spacing="normal" style:text-underline-style="none" style:text-blinking="false"/>
    </style:style>
    <style:style style:name="P5" style:family="paragraph" style:parent-style-name="Text_20_body">
      <style:paragraph-properties fo:margin-left="0cm" fo:margin-right="0cm" fo:margin-top="0cm" fo:margin-bottom="0cm" fo:line-height="100%" fo:text-align="center" style:justify-single-word="false" fo:orphans="2" fo:widows="2" fo:text-indent="1.002cm" style:auto-text-indent="false" fo:padding="0cm" fo:border="none"/>
      <style:text-properties fo:font-variant="normal" fo:text-transform="none" fo:color="#000000" style:text-line-through-style="none" fo:letter-spacing="normal" style:text-underline-style="none" style:text-blinking="false"/>
    </style:style>
    <style:style style:name="P6"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font-name="Times New Roman1" fo:font-size="12pt" fo:letter-spacing="normal" fo:font-style="normal" fo:font-weight="normal"/>
    </style:style>
    <style:style style:name="P7" style:family="paragraph" style:parent-style-name="Text_20_body" style:list-style-name="L1">
      <style:paragraph-properties fo:margin-left="0cm" fo:margin-right="0cm" fo:margin-top="0cm" fo:margin-bottom="0cm" fo:line-height="114%" fo:text-align="start" style:justify-single-word="false" fo:orphans="2" fo:widows="2" fo:text-indent="1.002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8" style:family="paragraph" style:parent-style-name="Text_20_body" style:list-style-name="L2">
      <style:paragraph-properties fo:margin-left="0cm" fo:margin-right="0cm" fo:margin-top="0cm" fo:margin-bottom="0cm" fo:line-height="114%" fo:text-align="start" style:justify-single-word="false" fo:orphans="2" fo:widows="2" fo:text-indent="1.002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9" style:family="paragraph" style:parent-style-name="Text_20_body" style:list-style-name="L2">
      <style:paragraph-properties fo:margin-left="0cm" fo:margin-right="0cm" fo:margin-top="0cm" fo:margin-bottom="0cm" fo:line-height="114%" fo:text-align="justify" style:justify-single-word="false" fo:orphans="2" fo:widows="2" fo:text-indent="1.002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10" style:family="paragraph" style:parent-style-name="Text_20_body" style:list-style-name="L3">
      <style:paragraph-properties fo:margin-left="0cm" fo:margin-right="0cm" fo:margin-top="0cm" fo:margin-bottom="0cm" fo:line-height="150%" fo:text-align="start" style:justify-single-word="false" fo:orphans="2" fo:widows="2" fo:text-indent="1.002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11" style:family="paragraph" style:parent-style-name="Text_20_body" style:list-style-name="L2">
      <style:paragraph-properties fo:margin-left="0cm" fo:margin-right="0cm" fo:margin-top="0cm" fo:margin-bottom="0cm" fo:line-height="114%" fo:text-align="start" style:justify-single-word="false" fo:orphans="2" fo:widows="2" fo:text-indent="1.002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bold" style:text-blinking="false" style:font-weight-asian="bold" style:font-weight-complex="bold"/>
    </style:style>
    <style:style style:name="P12"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13" style:family="paragraph" style:parent-style-name="Text_20_body">
      <style:paragraph-properties fo:margin-left="0cm" fo:margin-right="0cm" fo:margin-top="0cm" fo:margin-bottom="0cm" fo:line-height="114%" fo:text-align="start" style:justify-single-word="false" fo:orphans="2" fo:widows="2" fo:text-indent="0.751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1" style:family="text">
      <style:text-properties style:font-name="Times New Roman1" fo:font-size="12pt" fo:font-style="normal" fo:font-weight="normal"/>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pan text:style-name="T2">Развитие математических способностей детей дошкольноговозраста через игру»</text:span></text:p>
      <text:p text:style-name="P2"><text:span text:style-name="T2">Воспитатель: Панова Вера Алексеевна</text:span></text:p>
      <text:p text:style-name="P2">Математика  развивает гибкость мышления, учит логике. Все эти качества пригодятся детям при обучении в школе. </text:p>
      <text:p text:style-name="P3"><text:bookmark text:name="h.gjdgxs"/>Одна из основных задач дошкольного образования -  интеллектуальное развитие ребенка.  Оно не сводится к тому, чтобы научить дошкольника считать, измерять и решать арифметические задачи. Это еще и развитие способности видеть, открывать в окружающем мире свойства, отношения, зависимости, умения их «конструировать» предметами, знаками и словами.</text:p>
      <text:p text:style-name="P3">Особая  роль в развитии элементарных математических представлений принадлежит игровым технологиям. Благодаря играм удаётся сконцентрировать внимание и привлечь интерес даже у самых подвижных детей дошкольного возраста. В начале их увлекают только игровые действия, а затем и то, чему учит та или иная игра. Постепенно у детей пробуждается интерес и к самому предмету обучения.</text:p>
      <text:p text:style-name="P3">Система увлекательных игр и упражнений по ФЭМП   помогает подготовить детей к школе и позволяет усвоить основную общеобразовательную программу дошкольного образования, способствуя:</text:p>
      <text:list xml:id="list8418484991143622906" text:style-name="L1">
        <text:list-item>
          <text:p text:style-name="P7">Формированию запаса знаний, умений и навыков, которые станут базой дальнейшего обучения;</text:p>
        </text:list-item>
        <text:list-item>
          <text:p text:style-name="P7">Овладению мыслительными операциями (анализ и синтез, сравнение, обобщение, классификация); </text:p>
        </text:list-item>
        <text:list-item>
          <text:p text:style-name="P7">Развитию вариативного и образного мышления, творческих способностей детей.</text:p>
        </text:list-item>
        <text:list-item>
          <text:p text:style-name="P7">Формированию умения понять учебную задачу и выполнить ее самостоятельно.</text:p>
        </text:list-item>
        <text:list-item>
          <text:p text:style-name="P7">Формированию умения планировать учебную деятельность и осуществлять самоконтроль и самооценку;</text:p>
        </text:list-item>
        <text:list-item>
          <text:p text:style-name="P7">Развитию вариативного и образного мышления, творческих способностей детей.</text:p>
        </text:list-item>
        <text:list-item>
          <text:p text:style-name="P7">Развитию способности к саморегуляции  поведения и проявлению волевых усилий для выполнения поставленных задач;</text:p>
        </text:list-item>
        <text:list-item>
          <text:p text:style-name="P7">Развитию мелкой моторики и зрительно-двигательной координации.</text:p>
        </text:list-item>
      </text:list>
      <text:p text:style-name="P4"> <text:span text:style-name="T1">Программа по ФЭМП  направлена на развитие логико-математических представлений и умений в игровой форме. Знакомство детей с новыми материалами осуществляется на основе деятельного подхода, постигается путем самостоятельного анализа, сравнения, выявления существенных признаков.  Особую роль при этом отвожу нестандартным дидактическим средствам. Для ребят дошкольного возраста игра имеет исключительное значение: игра для них – учеба, игра для них – труд,  игра для них - серьезная форма воспитания. </text:span></text:p>
      <text:p text:style-name="P3">В.А. Сухомлинский писал: «В игре раскрывается перед детьми мир, раскрываются творческие способности личности. Без игры нет, и не может быть полноценного умственного развития. Игра – это искра, зажигающая огонёк пытливости и любознательности».  </text:p>
      <text:p text:style-name="P3">Игра ценна только в том случае, когда она содействует лучшему пониманию математической сущности вопроса, уточнению и формированию математических знаний учащихся.</text:p>
      <text:p text:style-name="P3">Игра - средство развития сенсорики у детей младшего дошкольного возраста Сенсорное развитие ребенка- это развитие его восприятия и формирование представлений о внешних свойствах предметов: их форме, цвете, величине, положении в пространстве, а так же запахе, вкусе и т.п. Ранний возраст наиболее благоприятен для совершенствования деятельности органов чувств, накопления представлений об окружающем мире. Поэтому, сенсорное воспитание- это одна из основных сторон дошкольного воспитания. Именно сенсорное развитие составляет фундамент общего умственного развития ребенка, оно необходимо для <text:soft-page-break/>успешного обучения ребенка. С восприятия предметов и явлений окружающего мира начинается познание. Все другие формы познания строятся на основе образов восприятия, являются результатом их переработки. Овладение знаниями и умениями требует постоянного внимания к внешним свойствам предметов (форме, цвету, величине). От сенсорного развития ребенка зависит и его готовность к школьному обучению. Так, значительная часть трудностей, возникающая перед детьми в ходе начального обучения, связана с недостаточной точностью и гибкостью восприятия. В результате возникают искажения в написании букв, в построении рисунка, неточности в изготовлении поделок на уроках ручного труда. Случается, что ребенок не может воспроизводить образцы движений на занятиях по физической культуре. В качестве средств решения познавательных задач в сенсорной культуре выступают сенсорные эталоны – общепринятые образцы внешних свойств предметов. Сенсорные эталоны цвета представлены семью цветами спектра и их оттенками по светлоте и насыщенности. В качестве сенсорных эталонов формы выступают геометрические фигуры. Эталон величины – метрическая система мер. Усвоение сенсорных эталонов – это их использование в качестве «единиц измерения» при оценке свойств веществ. Именно форма, цвет и величина имеют определяющее значение для формирования зрительных представлений о предметах и явлениях действительности. Ребенок в течение длительного времени учится использовать сенсорные эталоны как средства восприятия, и этот процесс имеет свои этапы.</text:p>
      <text:p text:style-name="P3"><text:span text:style-name="T2"><text:s/>1 этап – предэталонный</text:span>, происходит на 3-ем году жизни. Малыш начинает называть треугольные формы крышами; про круглые говорит, что они похожи на мячик. Т.е, при восприятии одного предмета другой используется как образец. Совершая по отношению к своим игрушкам различные действия, дети вынуждены учитывать их внешние свойства.</text:p>
      <text:p text:style-name="P3"><text:span text:style-name="T2"><text:s/>2 этап </text:span>– средствами восприятия выступают уже не конкретные предметы, а некие образцы их свойств, причем, каждое имеет вполне определенное название. Дети овладевают основными цветами спектра, как в повседневной жизни, так и на материале дидактических игр. Например, в игре «Спрячь мышку» дети знакомятся с эталонами формы и т.д Особое место занимают эталоны величины, так как она носит условный характер. Любой объект сам по себе не может быть большим или маленьким, он приобретает это качество при сравнении с другим. Мы говорим, что арбуз большой, а яблоко – маленькое, сопоставляя их между собой. Такие отношения могут быть зафиксированы только в словесной форме. </text:p>
      <text:p text:style-name="P3"><text:span text:style-name="T2">3 этап</text:span> – на 4-5 году жизни, уже владея сенсорными эталонами, дети начинают их систематизировать. Воспитатель помогает ребенку выстроить последовательность цветов спектра, узнавая их оттенки. На уровне восприятия происходит и знакомство с вариантами геометрических форм, различающимися по соотношению сторон, – «короткими» и «длинными». От глобальной оценки величины предмета (большой – маленький) дети переходят к выделению ее параметров: высоты, ширины, длины; учатся выстраивать сериационный ряд </text:p>
      <text:p text:style-name="P3">Все дидактические игры по формированию элементарных математических представлений разделены на несколько групп: </text:p>
      <text:p text:style-name="P3">1. Игры с цифрами и числами;</text:p>
      <text:p text:style-name="P3">2. Игры путешествие во времени;</text:p>
      <text:p text:style-name="P3">3. Игры на ориентировку в пространстве;</text:p>
      <text:p text:style-name="P3">4. Игры с геометрическими фигурами; </text:p>
      <text:p text:style-name="P3">5. Игры на логическое мышление. </text:p>
      <text:p text:style-name="P3">Современные логические и математические игры разнообразны. В них ребёнок осваивает эталоны, модели, речь, овладевает способами познания, развивается мышление.</text:p>
      <text:p text:style-name="P3">К ним относятся:</text:p>
      <text:list xml:id="list3231214907353592970" text:style-name="L2">
        <text:list-item>
          <text:p text:style-name="P9">Занятия по математике в виде  игровых комплексов:  путешествия («По сказкам»,  «На остров Чудес»,  «На Луну»,  «Математическое королевство)», математические турниры («Умники и умницы», «Самый умный первоклассник»), викторины, конкурсы («Торопись, да не ошибись»,  «В гостях у профессора Математики», «Задания для Незнайки»).</text:p>
        </text:list-item>
        <text:list-item>
          <text:p text:style-name="P9"><text:soft-page-break/>Загадки математического содержания: Два конца, два кольца, а посередине гвоздик. «Ножницы».</text:p>
        </text:list-item>
        <text:list-item>
          <text:p text:style-name="P9">Настольно-печатные игры: «Цвет и форма», «Сосчитай», «Игровой квадрат», «Прозрачный квадрат», «Логический поезд» и др.</text:p>
        </text:list-item>
        <text:list-item>
          <text:p text:style-name="P9">Схематические и моделирующие игры: «Логические таблицы», «Что лишнее?», «Найти фигуру», «Символы», «Счетные палочки».</text:p>
        </text:list-item>
        <text:list-item>
          <text:p text:style-name="P9">Игры - головоломки на плоскостное моделирование: «Танграм», «Пифагор», «Лабиринты», «Продолжи  ряд», «Пазлы», «Сложи квадрат»,  «Сложи кольцо», «Шашки».   </text:p>
        </text:list-item>
        <text:list-item>
          <text:p text:style-name="P9">Игры на объёмное моделирование: «Кубики для всех», «Тетрис», «Шар», «Змейка», «Ёж», «Геометрический конструктор» и др.</text:p>
        </text:list-item>
        <text:list-item>
          <text:p text:style-name="P9">Игры – забавы: лабиринты,   «Чайный сервиз», «Козлы и бараны», «Упрямый осёл».</text:p>
        </text:list-item>
        <text:list-item>
          <text:p text:style-name="P9">Задачи-шутки  (сущность   задачи  замаскировано внешними условиями):   «Ты да я, да мы с тобой, сколько нас всего?» (двое).  «Как с помощью одной палочки образовать на столе треугольник?» (положить ее на угол стола). «Сколько концов у палки? У двух палок? У двух с половиной?».</text:p>
        </text:list-item>
        <text:list-item>
          <text:p text:style-name="P9">Развивающие игры по математике:  «Найди спрятавшееся число» (задача детей, назвать пропущенные числа).  </text:p>
        </text:list-item>
        <text:list-item>
          <text:p text:style-name="P8">Играют в шашки.   Шашки – незаменимый «тренажёр» для тех, кто желает поумнеть и научиться мыслить логически.</text:p>
        </text:list-item>
        <text:list-item>
          <text:p text:style-name="P8">Игры с  мотивационной  ситуацией, затруднениями в игровой ситуации: «В магазине перепутались ленты, нужно их разложить по длине», «Помогите болтливой сороке, которая не верит, что елок и берез поровну».</text:p>
        </text:list-item>
        <text:list-item>
          <text:p text:style-name="P8">Игры – исследования, способствующие наглядному убеждению детей в правильности выбранного решения какой-либо задачи.  Для эффективной организации данной деятельности   организована предметно-развивающей среда, созданы  уголки экспериментирования в соответствии с возрастом детей, оформлен   наглядно-демонстрационный  материал (тематические  картинки, карточки с символическим изображением методов исследования, схем последовательного проведения опытов и экспериментов).</text:p>
          <text:p text:style-name="P11">Развитие интереса детей к математике через развивающие игры»</text:p>
          <text:p text:style-name="P8"><text:s text:c="4"/>Игры на воссоздание из геометрических фигур образных и сюжетных изображений Особое место среди математических развлечений занимают игры на составление плоскостных изображений предметов, животных, птиц, домов, кораблей из специальных наборов геометрических фигур. Наборы фигур при этом подбираются не произвольно, а представляют собой части разрезанной определенным образом фигуры: квадрата, прямоугольника, круга или овала. Они интересны детям и взрослым. Детей увлекает результат - составить увиденное на образце или задуманное. Они включаются в активную практическую деятельность по подбору способа расположения фигур с целью создания силуэта.</text:p>
          <text:p text:style-name="P8"><text:s text:c="5"/>Игра "Танграм" "Танграм" - одна из несложных игр. Называют ее и "Головоломкой из картона", "Геометрическим конструктором" и др. Игра проста в изготовлении. Квадрат размером 8X8 см из картона, пластика, одинаково окрашенный с обеих сторон, разрезают на 7 частей. В результате получается 2 больших, 1 средний и 2 маленьких треугольника, квадрат и параллелограмм. Используя все 7 частей, плотно присоединяя их одну к другой, можно составить очень много различных изображений по образцам и по собственному замыслу. <text:soft-page-break/>Успешность освоения игры в дошкольном возрасте зависит от уровня сенсорного развития детей. Дети должны знать не только названия геометрических фигур, но и их свойства, отличительные признаки, владеть способами обследования форм зрительным и осязательно-двигательным путем, свободно перемещать их с целью получения новой фигуры. У них должно быть развито умение анализировать простые изображения, выделять в них и в окружающих предметах геометрические формы, практически видоизменять фигуры путем разрезания и составлять их из частей. Это одна из несложных головоломок, которая под силу ребенку с 3,5-4 лет. На первом этапе освоения игры "Танграм" проводится ряд упражнений, направленных на развитие у детей пространственных представлений, элементов геометрического воображения, на выработку практических умений в составлении новых фигур путем присоединения одной из них к другой, соотношение сторон фигур по размерам. Задания видоизменяют. Дети составляют новые фигуры по образцу, устному заданию, замыслу. </text:p>
          <text:p text:style-name="P8"><text:s text:c="3"/>Более сложной и интересной для ребят деятельностью является воссоздание фигур по образцам контурного характера (нерасчлененным) - третий этап освоения игры, что является доступным детям 6-7 лет при условии их обучения. Воссоздание фигур по контурным образцам требует зрительного членения формы той или иной плоскостной фигуры на составные части, т. е. на те геометрические фигуры, из которых она составлена. Оно возможно при условии правильного расположения одних составных частей относительно других, соблюдения пропорционального соотношения их по величине. Воссоздание осуществляется в ходе выбора (поисков) способа составления на основе предварительного анализа и последующих практических действий, направленных на проверку различных способов взаимного расположения частей. На этом этапе обучения одна из главных задач состоит в развитии у детей умения анализировать форму плоскостной фигуры по контурному ее изображению, комбинаторных способностей. За играми на составление фигур-силуэтов по образцам следуют упражнения в составлении изображений по собственному, замыслу. На занятии детям предлагают вспомнить, какие плоские фигуры они учились составлять, и составить их. Каждый из детей составляет поочередно по 3-4 фигуры. Эти занятия включают и элемент творчества. При передаче формы некоторых фигур-силуэтов дети воспроизводят общие очертания формы, а составные элементы отдельных частей располагают несколько иначе, чем это делали ранее по образцу. В играх по самостоятельному придумыванию и составлению фигур-силуэтов дети, задумав составить какое-либо изображение, мысленно, в плане представления, членят его на составные части, соотнося их с формой танграмов, затем составляют. Дети придумывают и составляют интересные фигуры-силуэты, которыми можно дополнить запас образцов к игре «Танграм» Детям подготовительной Группы с целью развития творчества можно предложить и более сложные задания. Из 2-3 одинаковых наборов фигур к игре "Танграм" составить фигуру-силуэт, сюжет как по образцам, так и по собственному замыслу. На рисунке дан образец (домик) с указанием составных частей. </text:p>
          <text:p text:style-name="P8"><text:s text:c="3"/>Игра-головоломка "Пифагор" В работе с детьми 6-7 лет игра используется с целью развития мыслительной деятельности, пространственного представления, воображения, смекалки и сообразительности. Описание игры. Квадрат размером 7X7 см разрезан так, что получается 7 геометрических фигур: 2 разных по размеру квадрата, 2 маленьких треугольника, 2 - больших (в сравнении с маленькими) и 1 четырехугольник (параллелограмм). Дети называют эту фигуру-четырехугольник. Цель игры состоит в составлении из 7 геометрических фигур - частей игры, плоских изображений: силуэтов строений, предметов, животных. Набор к игре представлен фигурами. Поэтому игра может быть использована воспитателем в обучении <text:soft-page-break/>детей на занятиях с целью закрепления представлений о геометрических фигурах, способах видоизменения их путем составления новых геометрических, фигур из 2-3 имеющихся. Приобщение детей к игре "Пифагор" начинается с ознакомления с набором фигур, которые потребуются для игры. Учитывая опыт, накопленный детьми в процессе освоения игры "Танграм", воспитатель в ходе обучения новой игре использует ряд методических приемов, способствующих проявлению у детей интереса к ней, помогающих детям быстро освоить новую игру, проявляя при этом творчество и инициативу. Вначале предлагаются детям образцы на выбор - расчлененные и контурные. Каждый из детей может выбрать образец по желанию и составить фигуру. Воспитатель указывает, что сложнее и интереснее составлять фигуру-силуэт по образцу без указания составных частей. При этом надо самостоятельно найти способ расположения частей. В случае затруднения в составлении фигуры-силуэта по нерасчлененному образцу предложить ребенку образец с указанием места расположения 1-й и 2-й части игры из заданных 7 частей. Остальные ребенок располагает самостоятельно. Так, в силуэте грибка указывается расположение одного из больших треугольников. В домике - большого квадрата и треугольника. В данном случае решение задачи по составлению фигуры частично подсказывается ребенку взрослым. Это влияет на результативность составления фигур, процесс поиска способа их расположения становится короче и успешнее. Дети могут накладывать части игры прямо на образец. Важна положительная оценка активности поисков способа расположения фигур, осуществляемых детьми практически, мысленно или в сочетании мысленных и практических действий: поощрять, одобрять проявление сообразительности, настойчивости, инициативы, стремление придумать и составить совершенно новую фигуру или частично видоизменить образец. По мере освоения детьми способов составления фигур-силуэтов уместно предлагать им задания творческого характера, стимулировать проявления смекалки, находчивости. Вновь придуманные и составленные детьми фигуры-силуэты зарисовываются в индивидуальный альбом. В ходе обучения на занятиях дети старшего дошкольного возраста (5-7 лет) быстро осваивают игры на воссоздание из специальных наборов фигур образных, сюжетных изображений, которые становятся для них одним из средств заполнения досуга.</text:p>
        </text:list-item>
        <text:list-item>
          <text:p text:style-name="P8">Познавательные книги для детей, рабочие тетради: «Я считаю до пяти», «Я считаю до десяти», «Я считаю до двадцати» (Е.В.Колесниковой)</text:p>
        </text:list-item>
      </text:list>
      <text:p text:style-name="P3">Материал   находится  в зоне самостоятельной познавательной и игровой деятельности, периодически обновляется. К нему  обеспечивается  свободный доступ детей. </text:p>
      <text:p text:style-name="P3">Оборудование для самостоятельных игр и занятий:</text:p>
      <text:list xml:id="list8067927881324816195" text:style-name="L3">
        <text:list-item>
          <text:p text:style-name="P10">дидактические средства, применяемые на занятиях;</text:p>
        </text:list-item>
        <text:list-item>
          <text:p text:style-name="P10">дидактические игры (настольно-печатные и с предметами);</text:p>
        </text:list-item>
        <text:list-item>
          <text:p text:style-name="P10">обучающие и развивающие игры;</text:p>
        </text:list-item>
        <text:list-item>
          <text:p text:style-name="P10">шашки, шахматы;</text:p>
        </text:list-item>
        <text:list-item>
          <text:p text:style-name="P10">занимательный математический материал;</text:p>
        </text:list-item>
        <text:list-item>
          <text:p text:style-name="P10">отдельные дидактические средства: блоки Дьенеша, палочки Кюизенера, счетный материал, кубики с цифрами и знаками и др.;</text:p>
        </text:list-item>
        <text:list-item>
          <text:p text:style-name="P10">книги с учебно-познавательным материалом для чтения и рассматривания иллюстраций;</text:p>
        </text:list-item>
        <text:list-item>
          <text:p text:style-name="P10">тетрадь «Игралочка»,  позволяющая закрепить и расширить знания.  </text:p>
        </text:list-item>
      </text:list>
      <text:p text:style-name="P3"><text:soft-page-break/>Многообразие наглядно-дидактического материала в математическом уголке способствует  усвоению большого по объему материала, а своевременная смена пособий поддерживает внимание детей к уголку и привлекает их к выполнению разнообразных заданий. </text:p>
      <text:p text:style-name="P3">Для индивидуальной работы  использую ситуации одевания, прогулки, приготовления к обеду («Сколько пуговиц на  кофточке?», «У кого длиннее брюки (шире)?», «Чего больше на тарелке яблок или груш?», «Где правая варежка, а где левая?» и т.д.).</text:p>
      <text:p text:style-name="P3">Внедрение развивающей игровой технологии осуществляется в соответствии с принципом «от простого к сложному» и личностно-ориентированной моделью обучения.</text:p>
      <text:p text:style-name="P4"> <text:span text:style-name="T1">Все эти игры помогут детям в дальнейшем успешно овладевать основами математики и информатики  в увлекательной форме, предупреждать интеллектуальную пассивность, сформировать настойчивость и целеустремленность. Они должен быть разнообразными и использоваться систематически.</text:span></text:p>
      <text:p text:style-name="P3">Математическое развитие ребенка – это процесс трудоемкий и длительный, а результат зависит от системности и планомерности занятий с ребенком.</text:p>
      <text:p text:style-name="P5"> <text:span text:style-name="T1">Список используемой литературы.</text:span></text:p>
      <text:p text:style-name="P3">1.Агафонова О., Соболева О. «Буквальные задачки или счет идет на сказки!». – М.: Дрофа-Плюс, 2007. – 64 с.</text:p>
      <text:p text:style-name="P3">2.Волина В.В. «Праздник числа». – М.: Мозаика-Синтез, 2003. – 264 с.</text:p>
      <text:p text:style-name="P3">3.Ерофеева Т.И. «Знакомство с математикой: методическое пособие для педагогов». – М.: Просвещение, 2006. – 112 с.</text:p>
      <text:p text:style-name="P3">4.Илященко Л.А. «Числа и цифры от 1 до 10». Методические рекомендации к учебно-наглядному пособию для детей 5-7 лет. – М.: Ювента, 2007. – 24 с.</text:p>
      <text:p text:style-name="P3">5.Колесникова Е.В. «Я считаю до 10». Математика для детей 5-6 лет. – М.: ТЦ Сфера, 2014. – 64 с.</text:p>
      <text:p text:style-name="P3">6.Колесникова Е.В. «Я считаю до 20». Математика для детей 6-7 лет. – М.: ТЦ Сфера, 2014. – 64 с.</text:p>
      <text:p text:style-name="P3">7.Помораева И.А., Позина В.А. «Занятия по формированию элементарных математических представлений». 4 книги. – М.: Мозаика-Синтез.</text:p>
      <text:p text:style-name="P3">8.Шевелев К.В. «Дошкольная математика в играх». ФЭМП у детей 5-7 лет. М.: Мозаика-Синтез, 2004. – 80 с.</text:p>
      <text:p text:style-name="P6">9.Составитель и общая редакция Ерофеева Т.И. «Дошкольник изучает математику. Как и где?». – М.: Издательский дом «Воспитание дошкольника», 2002. – 128 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ера панова</meta:initial-creator>
    <meta:creation-date>2020-08-19T12:38:59.11</meta:creation-date>
    <dc:date>2020-08-19T13:27:36.92</dc:date>
    <dc:creator>вера панова</dc:creator>
    <meta:editing-duration>PT41M17S</meta:editing-duration>
    <meta:editing-cycles>2</meta:editing-cycles>
    <meta:generator>OpenOffice/4.0.1$Win32 OpenOffice.org_project/401m5$Build-9714</meta:generator>
    <meta:document-statistic meta:table-count="0" meta:image-count="0" meta:object-count="0" meta:page-count="6" meta:paragraph-count="72" meta:word-count="2507" meta:character-count="19152"/>
  </office:meta>
</office:document-meta>
</file>